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font-weight-complex="bold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Web" style:family="paragraph">
      <style:paragraph-properties fo:margin-top="0in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9" style:parent-style-name="Normale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2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33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4" style:parent-style-name="Paragrafoelenco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Normale" style:family="paragraph">
      <style:paragraph-properties fo:text-align="center" fo:margin-bottom="0in" fo:line-height="100%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COMUNE DI PIATEDA</text:p>
      <text:p text:style-name="P22"><text:span text:style-name="T23">(</text:span><text:span text:style-name="T24">Provincia di <text:s/>Sondrio</text:span></text:p>
      <text:p text:style-name="P25"/>
      <text:p text:style-name="P26"/>
      <text:p text:style-name="P27">Reg. Decreti n.<text:s text:c="2"/>202<text:s text:c="2"/>Prot. n. 8035<text:s text:c="2"/>del<text:s/>28/11/2019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lì,</text:span><text:span text:style-name="T41"><text:s/></text:span><text:span text:style-name="T42">02.12</text:span><text:span text:style-name="T43">.2019</text:span></text:p>
      <text:p text:style-name="P44"/>
      <text:p text:style-name="P45"/>
      <text:p text:style-name="P46">DECRETO DEL SINDACO</text:p>
      <text:p text:style-name="P47"/>
      <text:p text:style-name="P48"/>
      <text:p text:style-name="P49"><text:span text:style-name="T50">Evidenziato<text:s/></text:span><text:span text:style-name="T51">che con nota prot. A.S.C.P. n.0146016 <text:s/>del 10.07.2019, acquisita al protocollo comunale al n. 5064 in data 11/07/2019, la Prefettura - Ufficio territoriale del Governo di Milano, ha preso atto dello scioglimento, per scadenza naturale, della convenzione di segreteria, di classe III^, tra i Comuni di Poggiridenti (capofila), Caiolo, Piateda e Chiuro (SO) a far data dal 26.07.2019 (ultimo giorno di convenzione 25.07.2019) e pertanto <text:s/>a decorrere da tale data la sede di segreteria del Comune di Piateda <text:s/>risulta vacante;</text:span></text:p>
      <text:p text:style-name="P52"/>
      <text:p text:style-name="P53"><text:span text:style-name="T54">Considerato</text:span><text:span text:style-name="T55"><text:s/>che in data<text:s/></text:span><text:span text:style-name="T56">18.07.2019</text:span><text:span text:style-name="T57">, prot. n.<text:s/></text:span><text:span text:style-name="T58">5212</text:span><text:span text:style-name="T59">, si è provveduto ad inoltrare alla Prefettura - Ufficio Territoriale del Governo di Milano – Albo dei Segretari Comunali e Provinciali – Sezione regionale della Lombardia, richiesta di autorizzazione della reggenza a scavalco</text:span><text:span text:style-name="T60"><text:s/>per il<text:s/></text:span><text:span text:style-name="T61">Dott. Valter Bianchini, Segretario comunale titolare della segreteria convenzionata tra i Comuni di Talamona, (Capo convenzione) Berbenno</text:span><text:span text:style-name="T62"><text:s/>di Valtellina</text:span><text:span text:style-name="T63">, Bianzone e Forcola (SO)</text:span><text:span text:style-name="T64">, per il periodo dal 01.08.</text:span><text:span text:style-name="T65">2019 al 3</text:span><text:span text:style-name="T66">0.11.2019</text:span><text:span text:style-name="T67">;</text:span></text:p>
      <text:p text:style-name="P68"/>
      <text:p text:style-name="P69"><text:span text:style-name="T70">Vista<text:s/></text:span><text:span text:style-name="T71">la</text:span><text:span text:style-name="T72"><text:s/></text:span><text:span text:style-name="T73">nota prot. 5238 del 19/07/2019<text:s/></text:span><text:span text:style-name="T74">con la quale<text:s/></text:span><text:span text:style-name="T75">la Prefettura – UTG di Milano – Albo Segretari comunali e Provinciali – Sezione Regione Lombardia ha autorizzato la reggenza al dott. Valter Bianchini, segretario comunale titolare della segreteria convenzionata tra i<text:s/></text:span><text:span text:style-name="T76">Comuni di Talamona, (Capo convenzione) Berbenno</text:span><text:span text:style-name="T77"><text:s/>di Valtellina</text:span><text:span text:style-name="T78">, Bianzone e Forcola (SO),<text:s/></text:span><text:span text:style-name="T79">per il periodo dal 01.08.2019 al 30.11.2019;</text:span></text:p>
      <text:p text:style-name="P80"/>
      <text:p text:style-name="P81"><text:span text:style-name="T82">Visto</text:span><text:span text:style-name="T83"><text:s/>il proprio decreto n.<text:s/></text:span><text:span text:style-name="T84">201 del 12.09.2019</text:span><text:span text:style-name="T85"><text:s/>con il quale il dott. Valter Bianchini è stato nominato reggente a scavalco della Segreteria di questo Comune per il periodo 01.08.2019 al 30.11.2019;</text:span><text:span text:style-name="T86"><text:s/></text:span></text:p>
      <text:p text:style-name="P87"/>
      <text:p text:style-name="P88"><text:span text:style-name="T89">Considerata</text:span><text:span text:style-name="T90"><text:s/>la necessità di dover disporre la proroga dell’incarico a scavalco conferito al dott. Valter Bianchini , nelle more della conclusione della procedura di nomina del nuovo titolare;</text:span></text:p>
      <text:p text:style-name="P91"/>
      <text:p text:style-name="P92"><text:span text:style-name="T93">Preso atto<text:s/></text:span><text:span text:style-name="T94">della disponibilità e dell’assenso del Dott. Valter Bianchini, ad accettare la proroga della reggenza a scavalco per il periodo</text:span><text:span text:style-name="T95"><text:s/>01.12.2019 al 31.03.2020;</text:span></text:p>
      <text:p text:style-name="P96"/>
      <text:p text:style-name="P97"><text:span text:style-name="T98">Considerato</text:span><text:span text:style-name="T99"><text:s/>che in data 26.11.2019, prot. n. 7947, si è provveduto ad inoltrare alla Prefettura - Ufficio Territoriale del Governo di Milano – Albo dei Segretari Comunali e Provinciali – Sezione regionale della Lombardia, richiesta di autorizzazione<text:s/></text:span><text:span text:style-name="T100">a</text:span><text:span text:style-name="T101">lla proroga della</text:span><text:span text:style-name="T102"><text:s/>reggenza a scavalco per il Dott. Valter Bianchini, Segretario comunale titolare della segreteria convenzionata tra i Comuni di Talamona, (Capo convenzione) Berbenno, Bianzone e Forcola (SO), per il periodo dal 01.12.2019 al 31.03.2020;</text:span></text:p>
      <text:p text:style-name="P103"/>
      <text:p text:style-name="P104"><text:span text:style-name="T105">Vista</text:span><text:span text:style-name="T106"><text:s/>la nota della Prefettura di Milano - Ufficio Territoriale del Governo di Milano - in data<text:s/></text:span><text:span text:style-name="T107">27.11.2019</text:span><text:span text:style-name="T108"><text:s/>prot.</text:span><text:span text:style-name="T109"><text:s/>0247765</text:span><text:span text:style-name="T110">, pervenuta a questo Comune in data<text:s/></text:span><text:span text:style-name="T111">28.11.2019</text:span><text:span text:style-name="T112"><text:s/>al prot.<text:s/></text:span><text:span text:style-name="T113">8008</text:span><text:span text:style-name="T114">, con la quale si autorizza la reggenza a scavalco di cui sopra;</text:span></text:p>
      <text:p text:style-name="P115"/>
      <text:p text:style-name="P116"><text:span text:style-name="T117">Visto</text:span><text:span text:style-name="T118"><text:s/>il Decreto Legislativo n. 267 del 18.08.2000;</text:span></text:p>
      <text:p text:style-name="P119"/>
      <text:p text:style-name="P120"/>
      <text:p text:style-name="P121">DECRETA</text:p>
      <text:p text:style-name="P122"/>
      <text:p text:style-name="P123"><text:span text:style-name="T124">Di<text:s/></text:span><text:span text:style-name="T125">prorogare la nomina del Dott. Valter Bianchini, Segretario comunale titolare della segreteria convenzionata tra i Comuni di Talamona, (Capo convenzione) Berbenno, Bianzone e Forcola (SO), quale reggente a scavalco della segreteria comunale del Comune di Piateda, per il periodo<text:s/></text:span><text:span text:style-name="T126">dal 01.12.2019 al 31.03.2020;</text:span></text:p>
      <text:p text:style-name="P127"><text:bookmark-start text:name="_GoBack"/><text:bookmark-end text:name="_GoBack"/></text:p>
      <text:p text:style-name="P128"><text:span text:style-name="T129">DISPONE</text:span></text:p>
      <text:p text:style-name="P130"/>
      <text:list text:style-name="LFO1" text:continue-numbering="true">
        <text:list-item>
          <text:p text:style-name="P131">L’invio di copia del presente provvedimento alla Prefettura -Ufficio territoriale del Governo di Milano di Milano - Albo Segretari comunali e Provinciali – Sezione Regione Lombardia nonché al Comune di Talamona;</text:p>
        </text:list-item>
      </text:list>
      <text:p text:style-name="P132"/>
      <text:list text:style-name="LFO1" text:continue-numbering="true">
        <text:list-item>
          <text:p text:style-name="P133">La pubblicazione del presente Decreto sul sito web istituzionale come previsto dalle vigenti disposizioni di legge;</text:p>
        </text:list-item>
      </text:list>
      <text:p text:style-name="P134"/>
      <text:list text:style-name="LFO1" text:continue-numbering="true">
        <text:list-item>
          <text:p text:style-name="P135">di demandare gli adempimenti inerenti e conseguenti, compresa l’assunzione del relativo impegno, al Responsabile dell’Area Amministrativo/Contabile.</text:p>
        </text:list-item>
      </text:list>
      <text:p text:style-name="P136"/>
      <text:p text:style-name="P137"/>
      <text:p text:style-name="P138">Il Sindaco</text:p>
      <text:p text:style-name="P139"><text:span text:style-name="T140">Simone Luca Marchesini</text:span></text:p>
      <text:p text:style-name="P141">Documento Firmato Digitalmente</text:p>
      <text:p text:style-name="P142">ai sensi dell’art. 21 del D.Lgs. 82/2005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6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7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8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</text:span><text:span text:style-name="T5"><text:s/></text:span><text:span text:style-name="T6">info@comune</text:span><text:span text:style-name="T7">.</text:span><text:span text:style-name="T8">piateda</text:span><text:span text:style-name="T9">.so</text:span><text:span text:style-name="T10">.it <text:s text:c="4"/>PEC:<text:s/></text:span><text:a xlink:href="mailto:protocollo.piateda@cert.provincia.so.it" office:target-frame-name="_top" xlink:show="replace"><text:span text:style-name="T11">protocollo.piateda@cert.provincia.so.it</text:span></text:a><text:span text:style-name="T12"><text:s/></text:span></text:p>
        <text:p text:style-name="P13"><text:span text:style-name="T14">Sito web: <text:s/></text:span><text:span text:style-name="T15">.</text:span><text:a xlink:href="http://www.comune.piateda.so.it" office:target-frame-name="_top" xlink:show="replace"><text:span text:style-name="T16">www.comune.piat</text:span><text:bookmark-start text:name="_Hlt379266149"/><text:bookmark-start text:name="_Hlt379266150"/><text:span text:style-name="T17">e</text:span><text:bookmark-end text:name="_Hlt379266149"/><text:bookmark-end text:name="_Hlt379266150"/><text:span text:style-name="T18">da.so.it</text:span></text:a><text:span text:style-name="T19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3-01T11:33:00Z</meta:creation-date>
    <dc:date>2021-03-01T11:33:00Z</dc:date>
    <meta:print-date>2019-12-02T15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2" meta:character-count="3897" meta:row-count="27" meta:non-whitespace-character-count="3322"/>
  </office:meta>
</office:document-meta>
</file>