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font-weight-complex="bold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P25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Web" style:family="paragraph">
      <style:paragraph-properties fo:margin-top="0in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1" style:parent-style-name="Normale" style:family="paragraph">
      <style:paragraph-properties fo:text-align="justify" fo:margin-bottom="0in" fo:line-height="100%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5" style:parent-style-name="Normale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0" style:parent-style-name="Normale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T72" style:parent-style-name="Car.predefinitoparagrafo" style:family="text">
      <style:text-properties style:font-name="Times New Roman" style:font-name-complex="Times New Roma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4" style:parent-style-name="Normale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6" style:parent-style-name="Car.predefinitoparagrafo" style:family="text"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T96" style:parent-style-name="Car.predefinitoparagrafo" style:family="text"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8" style:parent-style-name="Normale" style:family="paragraph">
      <style:paragraph-properties fo:text-align="center" fo:margin-bottom="0in" fo:line-height="100%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0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1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2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03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4" style:parent-style-name="Paragrafoelenco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" style:parent-style-name="Normale" style:family="paragraph">
      <style:paragraph-properties fo:text-align="center" fo:margin-bottom="0in" fo:line-height="100%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name="P111" style:parent-style-name="Normale" style:family="paragraph">
      <style:paragraph-properties fo:text-align="center" fo:margin-bottom="0in" fo:line-height="100%"/>
      <style:text-properties fo:hyphenate="false"/>
    </style:style>
    <style:style style:name="T11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COMUNE DI PIATEDA</text:p>
      <text:p text:style-name="P22"><text:span text:style-name="T23">(</text:span><text:span text:style-name="T24">Provincia di <text:s/>Sondrio</text:span></text:p>
      <text:p text:style-name="P25"/>
      <text:p text:style-name="P26">Reg. Decreti n.<text:s/>201<text:s text:c="5"/><text:s text:c="2"/>del<text:s/>12.09.2019<text:tab/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DECRETO DEL SINDACO</text:p>
      <text:p text:style-name="P39"/>
      <text:p text:style-name="P40"/>
      <text:p text:style-name="P41"><text:span text:style-name="T42">Evidenziato<text:s/></text:span><text:span text:style-name="T43">che con nota prot. A.S.C.P. n.0146016 <text:s/>del 10.07.2019, acquisita al protocollo comunale al n. 5064 in data 11/07/2019, la Prefettura - Ufficio territoriale del Governo di Milano, ha preso atto dello scioglimento, per scadenza naturale, della convenzione di segreteria, di classe III^, tra i Comuni di Poggiridenti (capofila), Caiolo, Piateda e Chiuro (SO) a far data dal 26.07.2019 (ultimo giorno di convenzione 25.07.2019) e pertanto <text:s/>a decorrere da tale data la sede di segreteria del Comune di Piateda <text:s/>risulta vacante;</text:span></text:p>
      <text:p text:style-name="P44"/>
      <text:p text:style-name="P45"><text:span text:style-name="T46">Considerato</text:span><text:span text:style-name="T47"><text:s/>che in data<text:s/></text:span><text:span text:style-name="T48">18.07.2019</text:span><text:span text:style-name="T49">, prot. n.<text:s/></text:span><text:span text:style-name="T50">5212</text:span><text:span text:style-name="T51">, si è provveduto ad inoltrare alla Prefettura - Ufficio Territoriale del Governo di Milano – Albo dei Segretari Comunali e Provinciali – Sezione regionale della Lombardia, richiesta di autorizzazione della reggenza a scavalco</text:span><text:span text:style-name="T52"><text:s/>per il<text:s/></text:span><text:span text:style-name="T53">Dott. Valter Bianchini, Segretario comunale titolare della segreteria convenzionata tra i Comuni di Talamona, (Capo convenzione) Berbenno</text:span><text:span text:style-name="T54"><text:s/>di Valtellina</text:span><text:span text:style-name="T55">, Bianzone e Forcola (SO)</text:span><text:span text:style-name="T56">, per il periodo dal 01.08.</text:span><text:span text:style-name="T57">2019 al 3</text:span><text:span text:style-name="T58">0.11.2019;</text:span></text:p>
      <text:p text:style-name="P59"/>
      <text:p text:style-name="P60"><text:span text:style-name="T61">Vista</text:span><text:span text:style-name="T62">,<text:s/></text:span><text:span text:style-name="T63">la nota della Prefettura di Milano - Ufficio Territoriale del Governo di Milano - in data<text:s/></text:span><text:span text:style-name="T64">19.07.2019</text:span><text:span text:style-name="T65"><text:s/>prot.</text:span><text:span text:style-name="T66"><text:s/></text:span><text:span text:style-name="T67">N.0152626</text:span><text:span text:style-name="T68">, pervenuta a questo Comune in data<text:s/></text:span><text:span text:style-name="T69">19.07.2019</text:span><text:span text:style-name="T70"><text:s/>al prot.<text:s/></text:span><text:span text:style-name="T71">5238</text:span><text:span text:style-name="T72">, con la quale si autorizza la reggenza a scavalco di cui sopra;</text:span></text:p>
      <text:p text:style-name="P73"/>
      <text:p text:style-name="P74"><text:span text:style-name="T75">Visto</text:span><text:span text:style-name="T76"><text:s/>il Decreto Legislativo n. 267 del 18.08.2000;</text:span></text:p>
      <text:p text:style-name="P77"/>
      <text:p text:style-name="P78">DECRETA</text:p>
      <text:p text:style-name="P79"/>
      <text:p text:style-name="P80"><text:span text:style-name="T81">Di<text:s/></text:span><text:span text:style-name="T82">nomina</text:span><text:span text:style-name="T83">re</text:span><text:span text:style-name="T84">, per le premesse motivazioni,</text:span><text:span text:style-name="T85"><text:s/>quale Segretario comunale reggente a scavalco per il periodo<text:s/></text:span><text:span text:style-name="T86">dal<text:s/></text:span><text:span text:style-name="T87">01.08.2019</text:span><text:span text:style-name="T88"><text:s/>al 30.11.2019</text:span><text:span text:style-name="T89"><text:s/></text:span><text:span text:style-name="T90">della</text:span><text:span text:style-name="T91"><text:s/>segreteria comunale del Comune di Piateda</text:span><text:span text:style-name="T92">, i</text:span><text:span text:style-name="T93">l Dott. Valter Bianchini, Segretario comunale titolare della segreteria convenzionata tra i Comuni di Talamona, (Capo convenzione) Berbenno</text:span><text:span text:style-name="T94"><text:s/>di Valtellina</text:span><text:span text:style-name="T95">, Bianzone e Forcola (SO</text:span><text:span text:style-name="T96">);</text:span></text:p>
      <text:p text:style-name="P97"><text:bookmark-start text:name="_GoBack"/><text:bookmark-end text:name="_GoBack"/></text:p>
      <text:p text:style-name="P98"><text:span text:style-name="T99">DISPONE</text:span></text:p>
      <text:p text:style-name="P100"/>
      <text:list text:style-name="LFO1" text:continue-numbering="true">
        <text:list-item>
          <text:p text:style-name="P101">L’invio di copia del presente provvedimento alla Prefettura -Ufficio territoriale del Governo di Milano di Milano - Albo Segretari comunali e Provinciali – Sezione Regione Lombardia nonché al Comune di Talamona;</text:p>
        </text:list-item>
      </text:list>
      <text:p text:style-name="P102"/>
      <text:list text:style-name="LFO1" text:continue-numbering="true">
        <text:list-item>
          <text:p text:style-name="P103">La pubblicazione del presente Decreto sul sito web istituzionale come previsto dalle vigenti disposizioni di legge;</text:p>
        </text:list-item>
      </text:list>
      <text:p text:style-name="P104"/>
      <text:list text:style-name="LFO1" text:continue-numbering="true">
        <text:list-item>
          <text:p text:style-name="P105">di demandare gli adempimenti inerenti e conseguenti, compresa l’assunzione del relativo impegno, al Responsabile dell’Area Amministrativo/Contabile.</text:p>
        </text:list-item>
      </text:list>
      <text:p text:style-name="P106"/>
      <text:p text:style-name="P107">Il Sindaco</text:p>
      <text:p text:style-name="P108"><text:span text:style-name="T109">Simone Luca Marchesini</text:span></text:p>
      <text:p text:style-name="P110">Documento Firmato Digitalmente</text:p>
      <text:p text:style-name="P111"><text:span text:style-name="T112">ai sensi dell’art. 21 del D.Lgs. 82/2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6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7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8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</text:span><text:span text:style-name="T5"><text:s/></text:span><text:span text:style-name="T6">info@comune</text:span><text:span text:style-name="T7">.</text:span><text:span text:style-name="T8">piateda</text:span><text:span text:style-name="T9">.so</text:span><text:span text:style-name="T10">.it <text:s text:c="4"/>PEC:<text:s/></text:span><text:a xlink:href="mailto:protocollo.piateda@cert.provincia.so.it" office:target-frame-name="_top" xlink:show="replace"><text:span text:style-name="T11">protocollo.piateda@cert.provincia.so.it</text:span></text:a><text:span text:style-name="T12"><text:s/></text:span></text:p>
        <text:p text:style-name="P13"><text:span text:style-name="T14">Sito web: <text:s/></text:span><text:span text:style-name="T15">.</text:span><text:a xlink:href="http://www.comune.piateda.so.it" office:target-frame-name="_top" xlink:show="replace"><text:span text:style-name="T16">www.comune.piat</text:span><text:bookmark-start text:name="_Hlt379266149"/><text:bookmark-start text:name="_Hlt379266150"/><text:span text:style-name="T17">e</text:span><text:bookmark-end text:name="_Hlt379266149"/><text:bookmark-end text:name="_Hlt379266150"/><text:span text:style-name="T18">da.so.it</text:span></text:a><text:span text:style-name="T19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3-01T15:12:00Z</meta:creation-date>
    <dc:date>2021-03-01T15:12:00Z</dc:date>
    <meta:print-date>2019-11-28T16:56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6" meta:character-count="2450" meta:row-count="17" meta:non-whitespace-character-count="2088"/>
  </office:meta>
</office:document-meta>
</file>