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font-weight-complex="bold" style:language-asian="it" style:country-asian="IT" fo:hyphenate="false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Web" style:family="paragraph">
      <style:paragraph-properties fo:margin-top="0in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8" style:parent-style-name="Normale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5" style:parent-style-name="Normale" style:family="paragraph">
      <style:paragraph-properties fo:text-align="justify" fo:margin-bottom="0in" fo:line-height="100%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9" style:parent-style-name="Normale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2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3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54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5" style:parent-style-name="Paragrafoelenco" style:family="paragraph">
      <style:paragraph-properties fo:margin-bottom="0in" fo:line-height="100%"/>
      <style:text-properties style:font-name="Times New Roman" style:font-name-complex="Times New Roman"/>
    </style:style>
    <style:style style:name="P156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0" style:parent-style-name="Normale" style:family="paragraph">
      <style:paragraph-properties fo:text-align="center" fo:margin-bottom="0in" fo:line-height="100%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 fo:hyphenate="false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COMUNE DI PIATEDA</text:p>
      <text:p text:style-name="P22"><text:span text:style-name="T23">(</text:span><text:span text:style-name="T24">Provincia di <text:s/>Sondrio</text:span></text:p>
      <text:p text:style-name="P25"/>
      <text:p text:style-name="P26"/>
      <text:p text:style-name="P27">Reg. Decreti n.215<text:s text:c="4"/>Prot. n.<text:s/>1574<text:s text:c="2"/>del<text:s/>01.03.2021<text:tab/>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iateda<text:s/></text:span><text:span text:style-name="T40">lì,</text:span><text:span text:style-name="T41"><text:s/></text:span><text:span text:style-name="T42">01.03.2021</text:span></text:p>
      <text:p text:style-name="P43"/>
      <text:p text:style-name="P44"/>
      <text:p text:style-name="P45">DECRETO DEL SINDACO</text:p>
      <text:p text:style-name="P46"/>
      <text:p text:style-name="P47"/>
      <text:p text:style-name="P48"><text:span text:style-name="T49">Evidenziato<text:s/></text:span><text:span text:style-name="T50">la sede di segreteria del Comune di Piateda (SO) risulta vacante dal 26.07.2019 in seguito allo scioglimento, per scadenza naturale, della</text:span><text:span text:style-name="T51"><text:s/>convenzione di segreteria,<text:s/></text:span><text:span text:style-name="T52">con</text:span><text:span text:style-name="T53"><text:s/>i Comuni di Poggiridenti (capofila), Cai</text:span><text:span text:style-name="T54">olo e Chiuro, nonchè collocamento in disponibilità del Segretario comunale</text:span><text:span text:style-name="T55">;</text:span></text:p>
      <text:p text:style-name="P56"/>
      <text:p text:style-name="P57"><text:span text:style-name="T58">Considerato</text:span><text:span text:style-name="T59"><text:s/>che in data<text:s/></text:span><text:span text:style-name="T60">25.02.2021</text:span><text:span text:style-name="T61">, prot. n.<text:s/></text:span><text:span text:style-name="T62">1480</text:span><text:span text:style-name="T63"><text:s/>si è provveduto ad inoltrare alla Prefettura - Ufficio Territoriale del Governo di Milano – Albo dei Segretari Comunali e Provinciali – Sezione regionale della Lombardia, richiesta di autorizzazione della reggenza a scavalco</text:span><text:span text:style-name="T64"><text:s/>per<text:s/></text:span><text:span text:style-name="T65">la</text:span><text:span text:style-name="T66"><text:s/></text:span><text:span text:style-name="T67">Dott.</text:span><text:span text:style-name="T68">ssa Annalisa Pansoni,<text:s/></text:span><text:span text:style-name="T69">Segretario comunale titolare della segreteria convenzionata tra i Comuni di<text:s/></text:span><text:span text:style-name="T70">Poggir</text:span><text:span text:style-name="T71">i</text:span><text:span text:style-name="T72">denti</text:span><text:span text:style-name="T73">, (Capo convenzione)<text:s/></text:span><text:span text:style-name="T74">Chiuro e Caiolo</text:span><text:span text:style-name="T75">, per il periodo dal 01.0</text:span><text:span text:style-name="T76">3</text:span><text:span text:style-name="T77">.</text:span><text:span text:style-name="T78">20</text:span><text:span text:style-name="T79">20</text:span><text:span text:style-name="T80"><text:s/>al<text:s/></text:span><text:span text:style-name="T81">31.03.2021</text:span><text:span text:style-name="T82">;</text:span></text:p>
      <text:p text:style-name="P83"/>
      <text:p text:style-name="P84"><text:span text:style-name="T85">Vista<text:s/></text:span><text:span text:style-name="T86">la</text:span><text:span text:style-name="T87"><text:s/></text:span><text:span text:style-name="T88">nota prot.<text:s/></text:span><text:span text:style-name="T89">1547</text:span><text:span text:style-name="T90"><text:s/>del<text:s/></text:span><text:span text:style-name="T91">01.03.2021</text:span><text:span text:style-name="T92"><text:s/></text:span><text:span text:style-name="T93">con la quale<text:s/></text:span><text:span text:style-name="T94">la Prefettura – UTG di Milano – Albo Segretari comunali e Provinciali – Sezione Regione Lombardia ha autorizzato la reggenza al</text:span><text:span text:style-name="T95">la</text:span><text:span text:style-name="T96"><text:s/>dott.</text:span><text:span text:style-name="T97">ssa</text:span><text:span text:style-name="T98"><text:s/></text:span><text:span text:style-name="T99">Annalisa Pansoni</text:span><text:span text:style-name="T100">, segretario comunale titolare della segreteria convenzionata tra i<text:s/></text:span><text:span text:style-name="T101">Comuni di<text:s/></text:span><text:span text:style-name="T102">Poggiridenti</text:span><text:span text:style-name="T103">, (Capo convenzione)<text:s/></text:span><text:span text:style-name="T104">Chiuro e Caiolo</text:span><text:span text:style-name="T105">,<text:s/></text:span><text:span text:style-name="T106">per il periodo dal 01.0</text:span><text:span text:style-name="T107">3</text:span><text:span text:style-name="T108">.</text:span><text:span text:style-name="T109">2021 al 31.0.3.2021;</text:span></text:p>
      <text:p text:style-name="P110"/>
      <text:p text:style-name="P111"><text:span text:style-name="T112">Preso atto<text:s/></text:span><text:span text:style-name="T113">della disponibilità e dell’assenso del Dott.</text:span><text:span text:style-name="T114">ssa</text:span><text:span text:style-name="T115"><text:s/></text:span><text:span text:style-name="T116">Annalisa Pansoni</text:span><text:span text:style-name="T117">, ad accettare<text:s/></text:span><text:span text:style-name="T118">la<text:s/></text:span><text:span text:style-name="T119">reggenza a scavalco per il periodo</text:span><text:span text:style-name="T120"><text:s/>01.</text:span><text:span text:style-name="T121">03</text:span><text:span text:style-name="T122">.</text:span><text:span text:style-name="T123">2021<text:s/></text:span><text:span text:style-name="T124">al 31.03.202</text:span><text:span text:style-name="T125">1</text:span><text:span text:style-name="T126">;</text:span></text:p>
      <text:p text:style-name="P127"/>
      <text:p text:style-name="P128"><text:span text:style-name="T129">Visto</text:span><text:span text:style-name="T130"><text:s/>il Decreto Legislativo n. 267 del 18.08.2000;</text:span></text:p>
      <text:p text:style-name="P131"/>
      <text:p text:style-name="P132"/>
      <text:p text:style-name="P133">DECRETA</text:p>
      <text:p text:style-name="P134"/>
      <text:p text:style-name="P135"><text:span text:style-name="T136">Di nomina</text:span><text:span text:style-name="T137">re, per le premesse motivazioni, quale Segretario comunale reggente a scavalco per il periodo dal<text:s/></text:span><text:span text:style-name="T138">01.03.2021 al 31.03.2021</text:span><text:span text:style-name="T139"><text:s/>della</text:span><text:span text:style-name="T140"><text:s/>segreteria comunale del Comune di Piateda</text:span><text:span text:style-name="T141">, la</text:span><text:span text:style-name="T142"><text:s/>Dott.</text:span><text:span text:style-name="T143">ssa Annalisa Pansoni,<text:s/></text:span><text:span text:style-name="T144">Segretario comunale titolare della segreteria convenzionata tra i Comuni di<text:s/></text:span><text:span text:style-name="T145">Poggiridenti</text:span><text:span text:style-name="T146">, (Capo convenzione)<text:s/></text:span><text:span text:style-name="T147">Chiuro e Caiolo;</text:span></text:p>
      <text:p text:style-name="P148"><text:bookmark-start text:name="_GoBack"/><text:bookmark-end text:name="_GoBack"/></text:p>
      <text:p text:style-name="P149"><text:span text:style-name="T150">DISPONE</text:span></text:p>
      <text:p text:style-name="P151"/>
      <text:list text:style-name="LFO1" text:continue-numbering="true">
        <text:list-item>
          <text:p text:style-name="P152">L’invio di copia del presente provvedimento alla Prefettura -Ufficio territoriale del Governo di Milano di Milano - Albo Segretari comunali e Provinciali – Sezione Regione Lombardia nonché al Comune di<text:s/>Poggiridenti;</text:p>
        </text:list-item>
      </text:list>
      <text:p text:style-name="P153"/>
      <text:list text:style-name="LFO1" text:continue-numbering="true">
        <text:list-item>
          <text:p text:style-name="P154">La pubblicazione del presente Decreto sul sito web istituzionale come previsto dalle vigenti disposizioni di legge;</text:p>
        </text:list-item>
      </text:list>
      <text:p text:style-name="P155"/>
      <text:soft-page-break/>
      <text:list text:style-name="LFO1" text:continue-numbering="true">
        <text:list-item>
          <text:p text:style-name="P156">di demandare gli adempimenti inerenti e conseguenti, compresa l’assunzione del relativo impegno, al Responsabile dell’Area Amministrativo/Contabile.</text:p>
        </text:list-item>
      </text:list>
      <text:p text:style-name="P157"/>
      <text:p text:style-name="P158"/>
      <text:p text:style-name="P159">Il Sindaco</text:p>
      <text:p text:style-name="P160"><text:span text:style-name="T161">Simone Luca Marchesini</text:span></text:p>
      <text:p text:style-name="P162">Documento Firmato Digitalmente</text:p>
      <text:p text:style-name="P163">ai sensi dell’art. 21 del D.Lgs. 82/2005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 fo:hyphenate="false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6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7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8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footer>
        <text:p text:style-name="P2">Via Ragazzi del’ 99, 1 – 23020 – Piateda (SO) – Tel. 0342-370221 Fax 0342-370598 <text:s/>–<text:s/></text:p>
        <text:p text:style-name="P3"><text:span text:style-name="T4">e-mail:</text:span><text:span text:style-name="T5"><text:s/></text:span><text:span text:style-name="T6">info@comune</text:span><text:span text:style-name="T7">.</text:span><text:span text:style-name="T8">piateda</text:span><text:span text:style-name="T9">.so</text:span><text:span text:style-name="T10">.it <text:s text:c="4"/>PEC:<text:s/></text:span><text:a xlink:href="mailto:protocollo.piateda@cert.provincia.so.it" office:target-frame-name="_top" xlink:show="replace"><text:span text:style-name="T11">protocollo.piateda@cert.provincia.so.it</text:span></text:a><text:span text:style-name="T12"><text:s/></text:span></text:p>
        <text:p text:style-name="P13"><text:span text:style-name="T14">Sito web: <text:s/></text:span><text:span text:style-name="T15">.</text:span><text:a xlink:href="http://www.comune.piateda.so.it" office:target-frame-name="_top" xlink:show="replace"><text:span text:style-name="T16">www.comune.piat</text:span><text:bookmark-start text:name="_Hlt379266149"/><text:bookmark-start text:name="_Hlt379266150"/><text:span text:style-name="T17">e</text:span><text:bookmark-end text:name="_Hlt379266149"/><text:bookmark-end text:name="_Hlt379266150"/><text:span text:style-name="T18">da.so.it</text:span></text:a><text:span text:style-name="T19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21-03-01T15:09:00Z</meta:creation-date>
    <dc:date>2021-03-01T15:09:00Z</dc:date>
    <meta:print-date>2021-03-01T12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3" meta:character-count="2496" meta:row-count="17" meta:non-whitespace-character-count="2127"/>
  </office:meta>
</office:document-meta>
</file>