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26" svg:font-family="font326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Normale" style:family="paragraph">
      <style:paragraph-properties fo:text-align="center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font-weight-complex="bold" style:language-asian="it" style:country-asian="IT" fo:hyphenate="false"/>
    </style:style>
    <style:style style:name="P22" style:parent-style-name="Normale" style:family="paragraph">
      <style:paragraph-properties fo:text-align="center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anguage-asian="it" style:country-asian="I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eWeb" style:family="paragraph">
      <style:paragraph-properties fo:margin-top="0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2" style:parent-style-name="Normale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" style:parent-style-name="Normale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Normale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" style:parent-style-name="Normale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" style:parent-style-name="Normale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" style:parent-style-name="Normale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7" style:parent-style-name="Normale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3" style:parent-style-name="Normale" style:family="paragraph">
      <style:paragraph-properties fo:text-align="center" fo:margin-bottom="0in" fo:line-height="100%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6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7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128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9" style:parent-style-name="Paragrafoelenco" style:family="paragraph">
      <style:paragraph-properties fo:margin-bottom="0in" fo:line-height="100%"/>
      <style:text-properties style:font-name="Times New Roman" style:font-name-complex="Times New Roman"/>
    </style:style>
    <style:style style:name="P130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it" style:country-asian="IT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it" style:country-asian="IT" fo:hyphenate="false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COMUNE DI PIATEDA</text:p>
      <text:p text:style-name="P22"><text:span text:style-name="T23">(</text:span><text:span text:style-name="T24">Provincia di <text:s/>Sondrio</text:span></text:p>
      <text:p text:style-name="P25"/>
      <text:p text:style-name="P26"/>
      <text:p text:style-name="P27">Reg. Decreti n.<text:s text:c="2"/>214<text:s text:c="2"/>del<text:s/>01.11.2020<text:tab/></text:p>
      <text:p text:style-name="P28"><text:tab/><text:tab/><text:tab/><text:tab/><text:tab/><text:tab/><text:tab/><text:tab/><text:tab/><text:tab/><text:tab/>lì,<text:s/>01.11.2020</text:p>
      <text:p text:style-name="P29"/>
      <text:p text:style-name="P30">DECRETO DEL SINDACO</text:p>
      <text:p text:style-name="P31"/>
      <text:p text:style-name="P32"><text:span text:style-name="T33">Evidenziato<text:s/></text:span><text:span text:style-name="T34">che con nota prot. A.S.C.P. n.0146016 <text:s/>del 10.07.2019, acquisita al protocollo comunale al n. 5064 in data 11/07/2019, la Prefettura - Ufficio territoriale del Governo di Milano, ha preso atto dello scioglimento, per scadenza naturale, della convenzione di segreteria, di classe III^, tra i Comuni di Poggiridenti (capofila), Caiolo, Piateda e Chiuro (SO) a far data dal 26.07.2019 (ultimo giorno di convenzione 25.07.2019) e pertanto <text:s/>a decorrere da tale data la sede di segreteria del Comune di Piateda <text:s/>risulta vacante;</text:span></text:p>
      <text:p text:style-name="P35"/>
      <text:p text:style-name="P36">Richiamate:</text:p>
      <text:list text:style-name="LFO3" text:continue-numbering="true">
        <text:list-item>
          <text:p text:style-name="P37">la nota, prot. n.<text:s/>5212,<text:s/>del<text:s/>18.07.2019 con la quale<text:s/>si è provveduto ad inoltrare alla Prefettura - Ufficio Territoriale del Governo di Milano – Albo dei Segretari Comunali e Provinciali – Sezione regionale della Lombardia, richiesta di autorizzazione della reggenza a scavalco<text:s/>per il<text:s/>Dott. Valter Bianchini, Segretario comunale titolare della segreteria convenzionata tra i Comuni di Talamona, (Capo convenzione) Berbenno<text:s/>di Valtellina, Bianzone e Forcola (SO), per il periodo dal 01.08.2019 al 30.11.2019;</text:p>
        </text:list-item>
        <text:list-item>
          <text:p text:style-name="P38">la nota prot. n. 7947, del 26.11.2019 con la quale si è provveduto ad inoltrare alla Prefettura - Ufficio Territoriale del Governo di Milano – Albo dei Segretari Comunali e Provinciali – Sezione regionale della Lombardia, richiesta di autorizzazione della proroga della reggenza a scavalco per il Dott. Valter Bianchini, Segretario comunale titolare della segreteria convenzionata tra i Comuni di Talamona, (Capo convenzione) Berbenno di Valtellina, Bianzone e Forcola (SO), per il periodo dal 01.12.2019 al 31.03.2020;</text:p>
        </text:list-item>
        <text:list-item>
          <text:p text:style-name="P39">la<text:s/>nota prot. 5238 del 19/07/2019<text:s/>con la quale<text:s/>la Prefettura – UTG di Milano – Albo Segretari comunali e Provinciali – Sezione Regione Lombardia ha autorizzato la reggenza al dott. Valter Bianchini, segretario comunale titolare della segreteria convenzionata tra i<text:s/>Comuni di Talamona, (Capo convenzione) Berbenno<text:s/>di Valtellina, Bianzone e Forcola (SO),<text:s/>per il periodo dal 01.08.2019 al 30.11.2019;</text:p>
        </text:list-item>
        <text:list-item>
          <text:p text:style-name="P40">la<text:s/>nota prot.<text:s/>8008<text:s/>del<text:s/>28/11/2019<text:s/>con la quale<text:s/>la Prefettura – UTG di Milano – Albo Segretari comunali e Provinciali – Sezione Regione Lombardia ha autorizzato la reggenza al dott. Valter Bianchini, segretario comunale titolare della segreteria convenzionata tra i Comuni di Talamona, (Capo convenzione) Berbenno<text:s/>di Valtellina, Bianzone e Forcola (SO), per il periodo dal 01.12.2019 al<text:s/>31.03.2020;</text:p>
        </text:list-item>
        <text:list-item>
          <text:p text:style-name="P41">la<text:s/>nota prot.<text:s/>7476<text:s/>del<text:s/>22.10.2020<text:s/>con la quale<text:s/>la Prefettura – UTG di Milano – Albo Segretari comunali e Provinciali – Sezione Regione Lombardia ha autorizzato la reggenza al dott. Valter Bianchini, segretario comunale titolare della segreteria convenzionata tra i Comuni di Talamona, (Capo convenzione) Berbenno<text:s/>di Valtellina, Bianzone e Forcola (SO), per il periodo dal 01.11.2020<text:s/>al<text:s/>28.02.2020;</text:p>
        </text:list-item>
      </text:list>
      <text:p text:style-name="P42"/>
      <text:p text:style-name="P43"><text:span text:style-name="T44">Vist</text:span><text:span text:style-name="T45">i</text:span><text:span text:style-name="T46"><text:s/>i propri decret</text:span><text:span text:style-name="T47">i</text:span><text:span text:style-name="T48"><text:s/>n.<text:s/></text:span><text:span text:style-name="T49">201 del 12.09.2019</text:span><text:span text:style-name="T50">,</text:span><text:span text:style-name="T51"><text:s/>n. 202 del 28.11.201</text:span><text:span text:style-name="T52"><text:s/>e n. 2010 del 27.03.2020</text:span><text:span text:style-name="T53"><text:s/></text:span><text:span text:style-name="T54">con il quale il dott. Valter Bianchini è stato nominato reggente a scavalco della Segreteria di questo Comune</text:span><text:span text:style-name="T55"><text:s/>rispettivamente</text:span><text:span text:style-name="T56"><text:s/>per il periodo 01.08.2019 al 30.11.2019</text:span><text:span text:style-name="T57">,</text:span><text:span text:style-name="T58"><text:s/>01.12.2019 al 31.03.2020</text:span><text:span text:style-name="T59"><text:s/>e 01.04.2020 al 30.10.2020</text:span><text:span text:style-name="T60">;</text:span><text:span text:style-name="T61"><text:s/></text:span></text:p>
      <text:p text:style-name="P62"/>
      <text:soft-page-break/>
      <text:p text:style-name="P63"><text:span text:style-name="T64">Considerata</text:span><text:span text:style-name="T65"><text:s/>la necessità di dover disporre la proroga dell’incarico a scavalco conferito al dott. Valter Bianchini , nelle more della conclusione della procedura di nomina del nuovo titolare;</text:span></text:p>
      <text:p text:style-name="P66"/>
      <text:p text:style-name="P67"><text:span text:style-name="T68">Considerato</text:span><text:span text:style-name="T69"><text:s/>che in data<text:s/></text:span><text:span text:style-name="T70">19.10.2020</text:span><text:span text:style-name="T71">, prot. n.<text:s/></text:span><text:span text:style-name="T72">7376</text:span><text:span text:style-name="T73"><text:s/>si è provveduto ad inoltrare alla Prefettura - Ufficio Territoriale del Governo di Milano – Albo dei Segretari Comunali e Provinciali – Sezione regionale della Lombardia, richiesta di autorizzazione<text:s/></text:span><text:span text:style-name="T74">a</text:span><text:span text:style-name="T75">lla proroga della</text:span><text:span text:style-name="T76"><text:s/>reggenza a scavalco per il Dott. Valter Bianchini, Segretario comunale titolare della segreteria convenzionata tra i Comuni di Talamona, (Capo convenzione) Berbenno, Bianzone e Forcola (SO), per il periodo dal<text:s/></text:span><text:span text:style-name="T77">01.11.2020</text:span><text:span text:style-name="T78"><text:s/>al<text:s/></text:span><text:span text:style-name="T79">28.02.2021</text:span><text:span text:style-name="T80">;</text:span></text:p>
      <text:p text:style-name="P81"/>
      <text:p text:style-name="P82"><text:span text:style-name="T83">Vista</text:span><text:span text:style-name="T84"><text:s/>la nota della Prefettura di Milano - Ufficio Territoriale del Governo di Milano - in data<text:s/></text:span><text:span text:style-name="T85">22.10.2020</text:span><text:span text:style-name="T86"><text:s/>prot.</text:span><text:span text:style-name="T87"><text:s/>8906</text:span><text:span text:style-name="T88"><text:s/>p</text:span><text:span text:style-name="T89">ervenuta a questo Comune in data<text:s/></text:span><text:span text:style-name="T90">22.10.2020</text:span><text:span text:style-name="T91"><text:s/>al prot.<text:s/></text:span><text:span text:style-name="T92">7476</text:span><text:span text:style-name="T93">, con la quale si autorizza la reggenza a scavalco<text:s/></text:span><text:span text:style-name="T94">per il periodo 01.11.</text:span><text:span text:style-name="T95">2020 fino al<text:s/></text:span><text:span text:style-name="T96">28.02.2021</text:span><text:span text:style-name="T97">;</text:span></text:p>
      <text:p text:style-name="P98"/>
      <text:p text:style-name="P99"><text:span text:style-name="T100">Preso atto<text:s/></text:span><text:span text:style-name="T101">della disponibilità e dell’assenso del Dott. Valter Bianchini, ad accettare la proroga della reggenza a scavalco per il</text:span><text:span text:style-name="T102"><text:s/>suddetto</text:span><text:span text:style-name="T103"><text:s/>periodo</text:span><text:span text:style-name="T104">;</text:span></text:p>
      <text:p text:style-name="P105"/>
      <text:p text:style-name="P106"><text:span text:style-name="T107">Visto</text:span><text:span text:style-name="T108"><text:s/>il Decreto Legislativo n. 267 del 18.08.2000;</text:span></text:p>
      <text:p text:style-name="P109"/>
      <text:p text:style-name="P110"/>
      <text:p text:style-name="P111">DECRETA</text:p>
      <text:p text:style-name="P112"/>
      <text:p text:style-name="P113"><text:span text:style-name="T114">Di<text:s/></text:span><text:span text:style-name="T115">prorogare la nomina del Dott. Valter Bianchini, Segretario comunale titolare della segreteria convenzionata tra i Comuni di Talamona, (Capo convenzione) Berbenno, Bianzone e Forcola (SO), quale reggente a scavalco della segreteria comunale del Comune di Piateda, per il periodo<text:s/></text:span><text:span text:style-name="T116">dal 01.</text:span><text:span text:style-name="T117">11</text:span><text:span text:style-name="T118">.2020</text:span><text:span text:style-name="T119"><text:s/>al<text:s/></text:span><text:span text:style-name="T120">28.02.2021</text:span><text:span text:style-name="T121">;</text:span></text:p>
      <text:p text:style-name="P122"><text:bookmark-start text:name="_GoBack"/><text:bookmark-end text:name="_GoBack"/></text:p>
      <text:p text:style-name="P123"><text:span text:style-name="T124">DISPONE</text:span></text:p>
      <text:p text:style-name="P125"/>
      <text:list text:style-name="LFO1" text:continue-numbering="true">
        <text:list-item>
          <text:p text:style-name="P126">L’invio di copia del presente provvedimento alla Prefettura -Ufficio territoriale del Governo di Milano di Milano - Albo Segretari comunali e Provinciali – Sezione Regione Lombardia nonché al Comune di Talamona;</text:p>
        </text:list-item>
      </text:list>
      <text:p text:style-name="P127"/>
      <text:list text:style-name="LFO1" text:continue-numbering="true">
        <text:list-item>
          <text:p text:style-name="P128">La pubblicazione del presente Decreto sul sito web istituzionale come previsto dalle vigenti disposizioni di legge;</text:p>
        </text:list-item>
      </text:list>
      <text:p text:style-name="P129"/>
      <text:list text:style-name="LFO1" text:continue-numbering="true">
        <text:list-item>
          <text:p text:style-name="P130">di demandare gli adempimenti inerenti e conseguenti, compresa l’assunzione del relativo impegno, al Responsabile dell’Area Amministrativo/Contabile.</text:p>
        </text:list-item>
      </text:list>
      <text:p text:style-name="P131"/>
      <text:p text:style-name="P132"/>
      <text:p text:style-name="P133">Il Sindaco</text:p>
      <text:p text:style-name="P134"><text:span text:style-name="T135">Simone Luca Marchesini</text:span></text:p>
      <text:p text:style-name="P136">Documento Firmato Digitalmente</text:p>
      <text:p text:style-name="P137">ai sensi dell’art. 21 del D.Lgs. 82/2005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26" svg:font-family="font326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SimSun" style:font-name-complex="Segoe UI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 fo:hyphenate="false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16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7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8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</office:automatic-styles>
  <office:master-styles>
    <style:master-page style:name="MP0" style:page-layout-name="PL0">
      <style:footer>
        <text:p text:style-name="P2">Via Ragazzi del’ 99, 1 – 23020 – Piateda (SO) – Tel. 0342-370221 Fax 0342-370598 <text:s/>–<text:s/></text:p>
        <text:p text:style-name="P3"><text:span text:style-name="T4">e-mail:</text:span><text:span text:style-name="T5"><text:s/></text:span><text:span text:style-name="T6">info@comune</text:span><text:span text:style-name="T7">.</text:span><text:span text:style-name="T8">piateda</text:span><text:span text:style-name="T9">.so</text:span><text:span text:style-name="T10">.it <text:s text:c="4"/>PEC:<text:s/></text:span><text:a xlink:href="mailto:protocollo.piateda@cert.provincia.so.it" office:target-frame-name="_top" xlink:show="replace"><text:span text:style-name="T11">protocollo.piateda@cert.provincia.so.it</text:span></text:a><text:span text:style-name="T12"><text:s/></text:span></text:p>
        <text:p text:style-name="P13"><text:span text:style-name="T14">Sito web: <text:s/></text:span><text:span text:style-name="T15">.</text:span><text:a xlink:href="http://www.comune.piateda.so.it" office:target-frame-name="_top" xlink:show="replace"><text:span text:style-name="T16">www.comune.piat</text:span><text:bookmark-start text:name="_Hlt379266149"/><text:bookmark-start text:name="_Hlt379266150"/><text:span text:style-name="T17">e</text:span><text:bookmark-end text:name="_Hlt379266149"/><text:bookmark-end text:name="_Hlt379266150"/><text:span text:style-name="T18">da.so.it</text:span></text:a><text:span text:style-name="T19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21-03-01T15:12:00Z</meta:creation-date>
    <dc:date>2021-03-01T15:12:00Z</dc:date>
    <meta:print-date>2021-03-01T12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5" meta:character-count="5323" meta:row-count="37" meta:non-whitespace-character-count="4538"/>
  </office:meta>
</office:document-meta>
</file>