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26" svg:font-family="font326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Normale" style:family="paragraph">
      <style:paragraph-properties fo:text-align="center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style:font-name="Times New Roman" style:font-name-asian="Times New Roman" style:font-name-complex="Times New Roman" style:font-weight-complex="bold" style:language-asian="it" style:country-asian="IT" fo:hyphenate="false"/>
    </style:style>
    <style:style style:name="P22" style:parent-style-name="Normale" style:family="paragraph">
      <style:paragraph-properties fo:text-align="center" fo:margin-bottom="0in" fo:line-height="100%">
        <style:tab-stops>
          <style:tab-stop style:type="left" style:position="2.2645in"/>
          <style:tab-stop style:type="left" style:position="2.4611in"/>
          <style:tab-stop style:type="left" style:position="3.5437in"/>
        </style:tab-stops>
      </style:paragraph-properties>
      <style:text-properties fo:hyphenate="false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font-weight-complex="bold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style:language-asian="it" style:country-asian="IT"/>
    </style:style>
    <style:style style:name="P2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6" style:parent-style-name="NormaleWeb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7" style:parent-style-name="NormaleWeb" style:family="paragraph">
      <style:paragraph-properties fo:margin-top="0in"/>
      <style:text-properties fo:font-weight="bold" style:font-weight-asian="bold" style:font-weight-complex="bold" fo:font-size="11pt" style:font-size-asian="11pt" style:font-size-complex="11pt"/>
    </style:style>
    <style:style style:name="P28" style:parent-style-name="NormaleWeb" style:family="paragraph">
      <style:paragraph-properties fo:margin-top="0in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4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/>
    </style:style>
    <style:style style:name="P45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46" style:parent-style-name="Normale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P4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/>
    </style:style>
    <style:style style:name="P51" style:parent-style-name="Normale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2" style:parent-style-name="Normale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3" style:parent-style-name="Normale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4" style:parent-style-name="Normale" style:list-style-name="LFO3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56" style:parent-style-name="Normale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T66" style:parent-style-name="Car.predefinitoparagrafo" style:family="text">
      <style:text-properties style:font-name="Times New Roman" style:font-name-complex="Times New Roma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P7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3" style:parent-style-name="Normale" style:family="paragraph">
      <style:paragraph-properties fo:text-align="justify" fo:margin-bottom="0in" fo:line-height="100%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5" style:parent-style-name="Car.predefinitoparagrafo" style:family="text">
      <style:text-properties style:font-name="Times New Roman" style:font-name-complex="Times New Roman"/>
    </style:style>
    <style:style style:name="P7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77" style:parent-style-name="Normale" style:family="paragraph">
      <style:paragraph-properties fo:text-align="justify" fo:margin-bottom="0in" fo:line-height="100%"/>
    </style:style>
    <style:style style:name="T7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79" style:parent-style-name="Car.predefinitoparagrafo" style:family="text">
      <style:text-properties style:font-name="Times New Roman" style:font-name-complex="Times New Roman"/>
    </style:style>
    <style:style style:name="T80" style:parent-style-name="Car.predefinitoparagrafo" style:family="text">
      <style:text-properties style:font-name="Times New Roman" style:font-name-complex="Times New Roman"/>
    </style:style>
    <style:style style:name="T81" style:parent-style-name="Car.predefinitoparagrafo" style:family="text">
      <style:text-properties style:font-name="Times New Roman" style:font-name-complex="Times New Roman"/>
    </style:style>
    <style:style style:name="T82" style:parent-style-name="Car.predefinitoparagrafo" style:family="text">
      <style:text-properties style:font-name="Times New Roman" style:font-name-complex="Times New Roman"/>
    </style:style>
    <style:style style:name="T83" style:parent-style-name="Car.predefinitoparagrafo" style:family="text">
      <style:text-properties style:font-name="Times New Roman" style:font-name-complex="Times New Roman"/>
    </style:style>
    <style:style style:name="T84" style:parent-style-name="Car.predefinitoparagrafo" style:family="text">
      <style:text-properties style:font-name="Times New Roman" style:font-name-complex="Times New Roman"/>
    </style:style>
    <style:style style:name="T85" style:parent-style-name="Car.predefinitoparagrafo" style:family="text">
      <style:text-properties style:font-name="Times New Roman" style:font-name-complex="Times New Roman"/>
    </style:style>
    <style:style style:name="T86" style:parent-style-name="Car.predefinitoparagrafo" style:family="text">
      <style:text-properties style:font-name="Times New Roman" style:font-name-complex="Times New Roman"/>
    </style:style>
    <style:style style:name="T87" style:parent-style-name="Car.predefinitoparagrafo" style:family="text">
      <style:text-properties style:font-name="Times New Roman" style:font-name-complex="Times New Roman"/>
    </style:style>
    <style:style style:name="T88" style:parent-style-name="Car.predefinitoparagrafo" style:family="text">
      <style:text-properties style:font-name="Times New Roman" style:font-name-complex="Times New Roman"/>
    </style:style>
    <style:style style:name="T89" style:parent-style-name="Car.predefinitoparagrafo" style:family="text">
      <style:text-properties style:font-name="Times New Roman" style:font-name-complex="Times New Roman"/>
    </style:style>
    <style:style style:name="T90" style:parent-style-name="Car.predefinitoparagrafo" style:family="text">
      <style:text-properties style:font-name="Times New Roman" style:font-name-complex="Times New Roman"/>
    </style:style>
    <style:style style:name="T91" style:parent-style-name="Car.predefinitoparagrafo" style:family="text">
      <style:text-properties style:font-name="Times New Roman" style:font-name-complex="Times New Roman"/>
    </style:style>
    <style:style style:name="T92" style:parent-style-name="Car.predefinitoparagrafo" style:family="text">
      <style:text-properties style:font-name="Times New Roman" style:font-name-complex="Times New Roman"/>
    </style:style>
    <style:style style:name="T93" style:parent-style-name="Car.predefinitoparagrafo" style:family="text">
      <style:text-properties style:font-name="Times New Roman" style:font-name-complex="Times New Roman"/>
    </style:style>
    <style:style style:name="T94" style:parent-style-name="Car.predefinitoparagrafo" style:family="text">
      <style:text-properties style:font-name="Times New Roman" style:font-name-complex="Times New Roman"/>
    </style:style>
    <style:style style:name="T95" style:parent-style-name="Car.predefinitoparagrafo" style:family="text">
      <style:text-properties style:font-name="Times New Roman" style:font-name-complex="Times New Roman"/>
    </style:style>
    <style:style style:name="P9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99" style:parent-style-name="Car.predefinitoparagrafo" style:family="text">
      <style:text-properties style:font-name="Times New Roman" style:font-name-complex="Times New Roman"/>
    </style:style>
    <style:style style:name="T100" style:parent-style-name="Car.predefinitoparagrafo" style:family="text">
      <style:text-properties style:font-name="Times New Roman" style:font-name-complex="Times New Roman"/>
    </style:style>
    <style:style style:name="T101" style:parent-style-name="Car.predefinitoparagrafo" style:family="text">
      <style:text-properties style:font-name="Times New Roman" style:font-name-complex="Times New Roman"/>
    </style:style>
    <style:style style:name="T102" style:parent-style-name="Car.predefinitoparagrafo" style:family="text">
      <style:text-properties style:font-name="Times New Roman" style:font-name-complex="Times New Roman"/>
    </style:style>
    <style:style style:name="T103" style:parent-style-name="Car.predefinitoparagrafo" style:family="text">
      <style:text-properties style:font-name="Times New Roman" style:font-name-complex="Times New Roman"/>
    </style:style>
    <style:style style:name="T104" style:parent-style-name="Car.predefinitoparagrafo" style:family="text">
      <style:text-properties style:font-name="Times New Roman" style:font-name-complex="Times New Roman"/>
    </style:style>
    <style:style style:name="T105" style:parent-style-name="Car.predefinitoparagrafo" style:family="text">
      <style:text-properties style:font-name="Times New Roman" style:font-name-complex="Times New Roman"/>
    </style:style>
    <style:style style:name="T106" style:parent-style-name="Car.predefinitoparagrafo" style:family="text">
      <style:text-properties style:font-name="Times New Roman" style:font-name-complex="Times New Roman"/>
    </style:style>
    <style:style style:name="T107" style:parent-style-name="Car.predefinitoparagrafo" style:family="text">
      <style:text-properties style:font-name="Times New Roman" style:font-name-complex="Times New Roman"/>
    </style:style>
    <style:style style:name="T108" style:parent-style-name="Car.predefinitoparagrafo" style:family="text">
      <style:text-properties style:font-name="Times New Roman" style:font-name-complex="Times New Roman"/>
    </style:style>
    <style:style style:name="T109" style:parent-style-name="Car.predefinitoparagrafo" style:family="text">
      <style:text-properties style:font-name="Times New Roman" style:font-name-complex="Times New Roman"/>
    </style:style>
    <style:style style:name="T110" style:parent-style-name="Car.predefinitoparagrafo" style:family="text">
      <style:text-properties style:font-name="Times New Roman" style:font-name-complex="Times New Roman"/>
    </style:style>
    <style:style style:name="T111" style:parent-style-name="Car.predefinitoparagrafo" style:family="text">
      <style:text-properties style:font-name="Times New Roman" style:font-name-complex="Times New Roman"/>
    </style:style>
    <style:style style:name="P11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3" style:parent-style-name="Normale" style:family="paragraph">
      <style:paragraph-properties fo:text-align="justify" fo:margin-bottom="0in" fo:line-height="100%"/>
    </style:style>
    <style:style style:name="T1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15" style:parent-style-name="Car.predefinitoparagrafo" style:family="text">
      <style:text-properties style:font-name="Times New Roman" style:font-name-complex="Times New Roman"/>
    </style:style>
    <style:style style:name="T116" style:parent-style-name="Car.predefinitoparagrafo" style:family="text">
      <style:text-properties style:font-name="Times New Roman" style:font-name-complex="Times New Roman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P11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0" style:parent-style-name="Normale" style:family="paragraph">
      <style:paragraph-properties fo:text-align="justify" fo:margin-bottom="0in" fo:line-height="100%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P12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7" style:parent-style-name="Normale" style:family="paragraph">
      <style:paragraph-properties fo:text-align="justify" fo:margin-bottom="0in" fo:line-height="100%"/>
    </style:style>
    <style:style style:name="T128" style:parent-style-name="Car.predefinitoparagrafo" style:family="text">
      <style:text-properties style:font-name="Times New Roman" style:font-name-complex="Times New Roman"/>
    </style:style>
    <style:style style:name="T129" style:parent-style-name="Car.predefinitoparagrafo" style:family="text">
      <style:text-properties style:font-name="Times New Roman" style:font-name-complex="Times New Roman"/>
    </style:style>
    <style:style style:name="T13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3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36" style:parent-style-name="Normale" style:family="paragraph">
      <style:paragraph-properties fo:text-align="center" fo:margin-bottom="0in" fo:line-height="100%"/>
    </style:style>
    <style:style style:name="T137" style:parent-style-name="Car.predefinitoparagrafo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1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39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0" style:parent-style-name="Normale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/>
    </style:style>
    <style:style style:name="P141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2" style:parent-style-name="Paragrafoelenco" style:family="paragraph">
      <style:paragraph-properties fo:margin-bottom="0in" fo:line-height="100%"/>
      <style:text-properties style:font-name="Times New Roman" style:font-name-complex="Times New Roman"/>
    </style:style>
    <style:style style:name="P143" style:parent-style-name="Normale" style:list-style-name="LFO1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47" style:parent-style-name="Normale" style:family="paragraph">
      <style:paragraph-properties fo:text-align="center" fo:margin-bottom="0in" fo:line-height="100%"/>
    </style:style>
    <style:style style:name="T148" style:parent-style-name="Car.predefinitoparagrafo" style:family="text">
      <style:text-properties style:font-name="Times New Roman" style:font-name-complex="Times New Roman"/>
    </style:style>
    <style:style style:name="P149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it" style:country-asian="IT"/>
    </style:style>
    <style:style style:name="P150" style:parent-style-name="Normale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10pt" style:language-asian="it" style:country-asian="IT" fo:hyphenate="false"/>
    </style:style>
    <style:style style:name="P1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5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0"><draw:frame draw:z-index="0" draw:id="id0" draw:style-name="a0" draw:name="Picture 1" text:anchor-type="as-char" svg:x="0in" svg:y="0in" svg:width="0.64583in" svg:height="0.895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COMUNE DI PIATEDA</text:p>
      <text:p text:style-name="P22"><text:span text:style-name="T23">(</text:span><text:span text:style-name="T24">Provincia di <text:s/>Sondrio</text:span></text:p>
      <text:p text:style-name="P25"/>
      <text:p text:style-name="P26"/>
      <text:p text:style-name="P27">Reg. Decreti n.<text:s text:c="2"/>210<text:s text:c="2"/>Prot. n.<text:s/>2405<text:s text:c="3"/><text:s text:c="2"/>del<text:s/>27.03.2020<text:tab/><text:tab/></text:p>
      <text:p text:style-name="P28"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lì,</text:span><text:span text:style-name="T41"><text:s/></text:span><text:span text:style-name="T42">27.03.2020</text:span></text:p>
      <text:p text:style-name="P43"/>
      <text:p text:style-name="P44">DECRETO DEL SINDACO</text:p>
      <text:p text:style-name="P45"/>
      <text:p text:style-name="P46"><text:span text:style-name="T47">Evidenziato<text:s/></text:span><text:span text:style-name="T48">che con nota prot. A.S.C.P. n.0146016 <text:s/>del 10.07.2019, acquisita al protocollo comunale al n. 5064 in data 11/07/2019, la Prefettura - Ufficio territoriale del Governo di Milano, ha preso atto dello scioglimento, per scadenza naturale, della convenzione di segreteria, di classe III^, tra i Comuni di Poggiridenti (capofila), Caiolo, Piateda e Chiuro (SO) a far data dal 26.07.2019 (ultimo giorno di convenzione 25.07.2019) e pertanto <text:s/>a decorrere da tale data la sede di segreteria del Comune di Piateda <text:s/>risulta vacante;</text:span></text:p>
      <text:p text:style-name="P49"/>
      <text:p text:style-name="P50">Richiamate:</text:p>
      <text:list text:style-name="LFO3" text:continue-numbering="true">
        <text:list-item>
          <text:p text:style-name="P51">la nota, prot. n.<text:s/>5212,<text:s/>del<text:s/>18.07.2019 con la quale<text:s/>si è provveduto ad inoltrare alla Prefettura - Ufficio Territoriale del Governo di Milano – Albo dei Segretari Comunali e Provinciali – Sezione regionale della Lombardia, richiesta di autorizzazione della reggenza a scavalco<text:s/>per il<text:s/>Dott. Valter Bianchini, Segretario comunale titolare della segreteria convenzionata tra i Comuni di Talamona, (Capo convenzione) Berbenno<text:s/>di Valtellina, Bianzone e Forcola (SO), per il periodo dal 01.08.2019 al 30.11.2019;</text:p>
        </text:list-item>
        <text:list-item>
          <text:p text:style-name="P52">la nota prot. n. 7947, del 26.11.2019 con la quale si è provveduto ad inoltrare alla Prefettura - Ufficio Territoriale del Governo di Milano – Albo dei Segretari Comunali e Provinciali – Sezione regionale della Lombardia, richiesta di autorizzazione della proroga della reggenza a scavalco per il Dott. Valter Bianchini, Segretario comunale titolare della segreteria convenzionata tra i Comuni di Talamona, (Capo convenzione) Berbenno di Valtellina, Bianzone e Forcola (SO), per il periodo dal 01.12.2019 al 31.03.2020;</text:p>
        </text:list-item>
        <text:list-item>
          <text:p text:style-name="P53">la<text:s/>nota prot. 5238 del 19/07/2019<text:s/>con la quale<text:s/>la Prefettura – UTG di Milano – Albo Segretari comunali e Provinciali – Sezione Regione Lombardia ha autorizzato la reggenza al dott. Valter Bianchini, segretario comunale titolare della segreteria convenzionata tra i<text:s/>Comuni di Talamona, (Capo convenzione) Berbenno<text:s/>di Valtellina, Bianzone e Forcola (SO),<text:s/>per il periodo dal 01.08.2019 al 30.11.2019;</text:p>
        </text:list-item>
        <text:list-item>
          <text:p text:style-name="P54">la<text:s/>nota prot.<text:s/>8008<text:s/>del<text:s/>28/11/2019<text:s/>con la quale<text:s/>la Prefettura – UTG di Milano – Albo Segretari comunali e Provinciali – Sezione Regione Lombardia ha autorizzato la reggenza al dott. Valter Bianchini, segretario comunale titolare della segreteria convenzionata tra i Comuni di Talamona, (Capo convenzione) Berbenno<text:s/>di Valtellina, Bianzone e Forcola (SO), per il periodo dal 01.12.2019 al<text:s/>31.03.2020;</text:p>
        </text:list-item>
      </text:list>
      <text:p text:style-name="P55"/>
      <text:p text:style-name="P56"><text:span text:style-name="T57">Vist</text:span><text:span text:style-name="T58">i</text:span><text:span text:style-name="T59"><text:s/>i propri decret</text:span><text:span text:style-name="T60">i</text:span><text:span text:style-name="T61"><text:s/>n.<text:s/></text:span><text:span text:style-name="T62">201 del 12.09.2019</text:span><text:span text:style-name="T63"><text:s/></text:span><text:span text:style-name="T64">e n. 202 del 28.11.201</text:span><text:span text:style-name="T65"><text:s/></text:span><text:span text:style-name="T66">con il quale il dott. Valter Bianchini è stato nominato reggente a scavalco della Segreteria di questo Comune</text:span><text:span text:style-name="T67"><text:s/>rispettivamente</text:span><text:span text:style-name="T68"><text:s/>per il periodo 01.08.2019 al 30.11.2019</text:span><text:span text:style-name="T69"><text:s/>e 01.12.2019 al 31.03.2020</text:span><text:span text:style-name="T70">;</text:span><text:span text:style-name="T71"><text:s/></text:span></text:p>
      <text:p text:style-name="P72"/>
      <text:p text:style-name="P73"><text:span text:style-name="T74">Considerata</text:span><text:span text:style-name="T75"><text:s/>la necessità di dover disporre la proroga dell’incarico a scavalco conferito al dott. Valter Bianchini , nelle more della conclusione della procedura di nomina del nuovo titolare;</text:span></text:p>
      <text:p text:style-name="P76"/>
      <text:p text:style-name="P77"><text:span text:style-name="T78">Considerato</text:span><text:span text:style-name="T79"><text:s/>che in data<text:s/></text:span><text:span text:style-name="T80">23.</text:span><text:span text:style-name="T81">0</text:span><text:span text:style-name="T82">3.2020</text:span><text:span text:style-name="T83">, prot. n.<text:s/></text:span><text:span text:style-name="T84">2293</text:span><text:span text:style-name="T85">, si è provveduto ad inoltrare alla Prefettura - Ufficio Territoriale del Governo di Milano – Albo dei Segretari Comunali e Provinciali – Sezione regionale della Lombardia, richiesta di autorizzazione<text:s/></text:span><text:span text:style-name="T86">a</text:span><text:span text:style-name="T87">lla proroga della</text:span><text:span text:style-name="T88"><text:s/>reggenza a scavalco per il Dott. Valter Bianchini,<text:s/></text:span><text:soft-page-break/><text:span text:style-name="T89">Segretario comunale titolare della segreteria convenzionata tra i Comuni di Talamona, (Capo convenzione) Berbenno, Bianzone e Forcola (SO), per il periodo dal 01.</text:span><text:span text:style-name="T90">04</text:span><text:span text:style-name="T91">.20</text:span><text:span text:style-name="T92">20</text:span><text:span text:style-name="T93"><text:s/>al 31.</text:span><text:span text:style-name="T94">07</text:span><text:span text:style-name="T95">.2020;</text:span></text:p>
      <text:p text:style-name="P96"/>
      <text:p text:style-name="P97"><text:span text:style-name="T98">Vista</text:span><text:span text:style-name="T99"><text:s/>la nota della Prefettura di Milano - Ufficio Territoriale del Governo di Milano - in data<text:s/></text:span><text:span text:style-name="T100">2</text:span><text:span text:style-name="T101">4.03.2020</text:span><text:span text:style-name="T102"><text:s/>prot.</text:span><text:span text:style-name="T103"><text:s/>0</text:span><text:span text:style-name="T104">065801 p</text:span><text:span text:style-name="T105">ervenuta a questo Comune in data<text:s/></text:span><text:span text:style-name="T106">25.03.2020</text:span><text:span text:style-name="T107"><text:s/>al prot.<text:s/></text:span><text:span text:style-name="T108">2332</text:span><text:span text:style-name="T109">, con la quale si autorizza la reggenza a scavalco<text:s/></text:span><text:span text:style-name="T110">per il periodo 01.04.2020 fino al 31.10.2020</text:span><text:span text:style-name="T111">;</text:span></text:p>
      <text:p text:style-name="P112"/>
      <text:p text:style-name="P113"><text:span text:style-name="T114">Preso atto<text:s/></text:span><text:span text:style-name="T115">della disponibilità e dell’assenso del Dott. Valter Bianchini, ad accettare la proroga della reggenza a scavalco per il</text:span><text:span text:style-name="T116"><text:s/>suddetto</text:span><text:span text:style-name="T117"><text:s/>periodo</text:span><text:span text:style-name="T118">;</text:span></text:p>
      <text:p text:style-name="P119"/>
      <text:p text:style-name="P120"><text:span text:style-name="T121">Visto</text:span><text:span text:style-name="T122"><text:s/>il Decreto Legislativo n. 267 del 18.08.2000;</text:span></text:p>
      <text:p text:style-name="P123"/>
      <text:p text:style-name="P124"/>
      <text:p text:style-name="P125">DECRETA</text:p>
      <text:p text:style-name="P126"/>
      <text:p text:style-name="P127"><text:span text:style-name="T128">Di<text:s/></text:span><text:span text:style-name="T129">prorogare la nomina del Dott. Valter Bianchini, Segretario comunale titolare della segreteria convenzionata tra i Comuni di Talamona, (Capo convenzione) Berbenno, Bianzone e Forcola (SO), quale reggente a scavalco della segreteria comunale del Comune di Piateda, per il periodo<text:s/></text:span><text:span text:style-name="T130">dal 01.</text:span><text:span text:style-name="T131">04.2020</text:span><text:span text:style-name="T132"><text:s/>al<text:s/></text:span><text:span text:style-name="T133">31.10.2020</text:span><text:span text:style-name="T134">;</text:span></text:p>
      <text:p text:style-name="P135"><text:bookmark-start text:name="_GoBack"/><text:bookmark-end text:name="_GoBack"/></text:p>
      <text:p text:style-name="P136"><text:span text:style-name="T137">DISPONE</text:span></text:p>
      <text:p text:style-name="P138"/>
      <text:list text:style-name="LFO1" text:continue-numbering="true">
        <text:list-item>
          <text:p text:style-name="P139">L’invio di copia del presente provvedimento alla Prefettura -Ufficio territoriale del Governo di Milano di Milano - Albo Segretari comunali e Provinciali – Sezione Regione Lombardia nonché al Comune di Talamona;</text:p>
        </text:list-item>
      </text:list>
      <text:p text:style-name="P140"/>
      <text:list text:style-name="LFO1" text:continue-numbering="true">
        <text:list-item>
          <text:p text:style-name="P141">La pubblicazione del presente Decreto sul sito web istituzionale come previsto dalle vigenti disposizioni di legge;</text:p>
        </text:list-item>
      </text:list>
      <text:p text:style-name="P142"/>
      <text:list text:style-name="LFO1" text:continue-numbering="true">
        <text:list-item>
          <text:p text:style-name="P143">di demandare gli adempimenti inerenti e conseguenti, compresa l’assunzione del relativo impegno, al Responsabile dell’Area Amministrativo/Contabile.</text:p>
        </text:list-item>
      </text:list>
      <text:p text:style-name="P144"/>
      <text:p text:style-name="P145"/>
      <text:p text:style-name="P146">Il Sindaco</text:p>
      <text:p text:style-name="P147"><text:span text:style-name="T148">Simone Luca Marchesini</text:span></text:p>
      <text:p text:style-name="P149">Documento Firmato Digitalmente</text:p>
      <text:p text:style-name="P150">ai sensi dell’art. 21 del D.Lgs. 82/2005</text:p>
      <text:p text:style-name="P151"/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326" svg:font-family="font326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style:font-name="Calibri" style:font-name-asian="SimSun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DefaultParagraphFont" style:display-name="Default Paragraph Font" style:family="text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Calibri" style:font-name-asian="SimSun" fo:font-size="11pt" style:font-size-asian="11pt" style:font-size-complex="11pt" style:language-asian="ar" style:country-asian="SA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Calibri" style:font-name-asian="SimSun" fo:font-size="11pt" style:font-size-asian="11pt" style:font-size-complex="11pt" style:language-asian="ar" style:country-asian="SA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text-align="justify" fo:margin-top="0.0694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asian="SimSun" style:font-name-complex="Segoe UI" fo:font-size="9pt" style:font-size-asian="9pt" style:font-size-complex="9pt" style:language-asian="ar" style:country-asian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 fo:hyphenate="false"/>
    </style:style>
    <style:style style:name="P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6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7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8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9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0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1" style:parent-style-name="Car.predefinitoparagrafo" style:family="text">
      <style:text-properties style:font-name="Times New Roman" style:font-name-asian="Times New Roman" style:font-name-complex="Times New Roman" style:font-weight-complex="bold" fo:color="#0000FF" fo:font-size="8pt" style:font-size-asian="8pt" style:font-size-complex="8pt" style:text-underline-type="single" style:text-underline-style="solid" style:text-underline-width="auto" style:text-underline-mode="continuous" style:language-asian="it" style:country-asian="IT"/>
    </style:style>
    <style:style style:name="T12" style:parent-style-name="Car.predefinitoparagrafo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P13" style:parent-style-name="Normale" style:family="paragraph">
      <style:paragraph-properties fo:text-align="center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T16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7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8" style:parent-style-name="Collegamentoipertestuale" style:family="text">
      <style:text-properties style:font-name="Times New Roman" style:font-name-asian="Times New Roman" style:font-name-complex="Times New Roman" style:font-weight-complex="bold" fo:font-size="8pt" style:font-size-asian="8pt" style:font-size-complex="8pt" style:language-asian="it" style:country-asian="I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</office:automatic-styles>
  <office:master-styles>
    <style:master-page style:name="MP0" style:page-layout-name="PL0">
      <style:footer>
        <text:p text:style-name="P2">Via Ragazzi del’ 99, 1 – 23020 – Piateda (SO) – Tel. 0342-370221 Fax 0342-370598 <text:s/>–<text:s/></text:p>
        <text:p text:style-name="P3"><text:span text:style-name="T4">e-mail:</text:span><text:span text:style-name="T5"><text:s/></text:span><text:span text:style-name="T6">info@comune</text:span><text:span text:style-name="T7">.</text:span><text:span text:style-name="T8">piateda</text:span><text:span text:style-name="T9">.so</text:span><text:span text:style-name="T10">.it <text:s text:c="4"/>PEC:<text:s/></text:span><text:a xlink:href="mailto:protocollo.piateda@cert.provincia.so.it" office:target-frame-name="_top" xlink:show="replace"><text:span text:style-name="T11">protocollo.piateda@cert.provincia.so.it</text:span></text:a><text:span text:style-name="T12"><text:s/></text:span></text:p>
        <text:p text:style-name="P13"><text:span text:style-name="T14">Sito web: <text:s/></text:span><text:span text:style-name="T15">.</text:span><text:a xlink:href="http://www.comune.piateda.so.it" office:target-frame-name="_top" xlink:show="replace"><text:span text:style-name="T16">www.comune.piat</text:span><text:bookmark-start text:name="_Hlt379266149"/><text:bookmark-start text:name="_Hlt379266150"/><text:span text:style-name="T17">e</text:span><text:bookmark-end text:name="_Hlt379266149"/><text:bookmark-end text:name="_Hlt379266150"/><text:span text:style-name="T18">da.so.it</text:span></text:a><text:span text:style-name="T19"><text:s text:c="2"/>- <text:s/>Partita Iva e C.F. 0010819014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egreteria</meta:initial-creator>
    <dc:creator>Ufficio Segreteria</dc:creator>
    <meta:creation-date>2021-03-01T11:34:00Z</meta:creation-date>
    <dc:date>2021-03-01T11:34:00Z</dc:date>
    <meta:print-date>2019-12-02T15:4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Hewlett-Packard Company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732" meta:character-count="4899" meta:row-count="34" meta:non-whitespace-character-count="4176"/>
  </office:meta>
</office:document-meta>
</file>