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/>
    </style:style>
    <style:style style:name="P2" style:family="paragraph" style:parent-style-name="Heading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Normale">
      <style:paragraph-properties fo:text-align="justify" style:justify-single-word="false"/>
      <style:text-properties style:font-name="Times New Roman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>INCARICHI AMMINISTRATIVI DI VERTICE</text:p>
      <text:p text:style-name="P4"/>
      <text:p text:style-name="P5">Il Comune di Piateda è convenzionato per il servizio di segreteria con il Comune di Poggiridenti, Chiuro e Caiolo.</text:p>
      <text:p text:style-name="P5">L’incarico è ricoperto dal Segretario Comunale Pansoni Dott.ssa Annalisa.</text:p>
      <text:p text:style-name="P5">Il Comune di Piateda rimborsa al Comune di Poggiridenti, Comune capo convenzione, il 33,33% del costo della retribuzione corrisposta al Segretario Comunale.</text:p>
      <text:p text:style-name="P5">Per l’anno 2018 è stato impegnato l’importo di € 34,612,38 quale rimborso al Comune di Poggiridenti per compenso spettante al Segretario comunale, oneri riflessi compresi.</text:p>
      <text:p text:style-name="P6"><text:span text:style-name="Car._20_predefinito_20_paragrafo"><text:span text:style-name="T2">Maggiori dettagli si rimanda al </text:span></text:span><text:a xlink:type="simple" xlink:href="http://www.comune.poggiridenti.so.it/home/index.php?option=com_rokdownloads&amp;view=folder&amp;Itemid=246&amp;id=2728:titolari-di-incarichi-dirigenziali-amministrativi-di-vertice" office:target-frame-name="_top" xlink:show="replace" text:style-name="Internet_20_link" text:visited-style-name="Visited_20_Internet_20_Link"><text:span text:style-name="Collegamento_20_ipertestuale"><text:span text:style-name="T2">Comune </text:span></text:span></text:a><text:bookmark-start text:name="_Hlt472683331"/><text:bookmark-start text:name="_Hlt472683330"/><text:a xlink:type="simple" xlink:href="http://www.comune.poggiridenti.so.it/home/index.php?option=com_rokdownloads&amp;view=folder&amp;Itemid=246&amp;id=2728:titolari-di-incarichi-dirigenziali-amministrativi-di-vertice" office:target-frame-name="_top" xlink:show="replace" text:style-name="Internet_20_link" text:visited-style-name="Visited_20_Internet_20_Link"><text:span text:style-name="Collegamento_20_ipertestuale"><text:span text:style-name="T2">d</text:span></text:span></text:a><text:bookmark-end text:name="_Hlt472683331"/><text:bookmark-end text:name="_Hlt472683330"/><text:a xlink:type="simple" xlink:href="http://www.comune.poggiridenti.so.it/home/index.php?option=com_rokdownloads&amp;view=folder&amp;Itemid=246&amp;id=2728:titolari-di-incarichi-dirigenziali-amministrativi-di-vertice" office:target-frame-name="_top" xlink:show="replace" text:style-name="Internet_20_link" text:visited-style-name="Visited_20_Internet_20_Link"><text:span text:style-name="Collegamento_20_ipertestuale"><text:span text:style-name="T2">i Poggiridenti</text:span></text:span></text:a><text:span text:style-name="Car._20_predefinito_20_paragrafo"><text:span text:style-name="T2">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5.752cm"/>
          <style:tab-stop style:position="6.251cm"/>
          <style:tab-stop style:position="9.001cm"/>
        </style:tab-stops>
      </style:paragraph-properties>
      <style:text-properties style:font-name="Times New Roman" fo:font-size="16pt" fo:font-weight="bold" style:font-name-asian="Times New Roman" style:font-size-asian="16pt" style:language-asian="it" style:country-asian="IT" style:font-weight-asian="bold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testo_20_Carattere" style:display-name="Corpo testo Carattere" style:family="text">
      <style:text-properties style:font-name="Times New Roman" fo:font-size="16pt" fo:font-weight="bold" style:font-name-asian="Times New Roman" style:font-size-asian="16pt" style:font-weight-asian="bold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/>
    </style:style>
    <style:style style:name="MP2" style:family="paragraph" style:parent-style-name="Heading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Casella di testo 2" text:anchor-type="paragraph" svg:x="3.08cm" svg:y="0.656cm" svg:width="5.927cm" style:rel-width="scale" svg:height="0.822cm" style:rel-height="scale" draw:z-index="1"><draw:text-box><text:p text:style-name="MP1">COMUNE DI PIATEDA</text:p></draw:text-box></draw:frame><text:span text:style-name="Car._20_predefinito_20_paragrafo"><text:span text:style-name="MT1"><text:tab/></text:span></text:span><draw:frame draw:style-name="Mfr2" draw:name="Picture 1" text:anchor-type="as-char" svg:width="1.64cm" style:rel-width="scale" svg:height="2.2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Heading"/>
      </style:header>
      <style:footer>
        <text:p text:style-name="MP3">Prospetto aggiornato il 24/01/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fficio Segreteria</meta:initial-creator>
    <meta:creation-date>2017-01-25T08:22:00Z</meta:creation-date>
    <dc:date>2019-01-24T12:37:27.55</dc:date>
    <meta:editing-cycles>5</meta:editing-cycles>
    <meta:editing-duration>PT4M4S</meta:editing-duration>
    <meta:document-statistic meta:table-count="0" meta:image-count="0" meta:object-count="1" meta:page-count="1" meta:paragraph-count="9" meta:word-count="94" meta:character-count="657"/>
    <meta:template xlink:type="simple" xlink:actuate="onRequest" xlink:title="" xlink:href="../../../AppData/Local/Microsoft/Windows/Temporary%20Internet%20Files/Content.IE5/8J5R9HAR/COSTO%20ANNUO%20SEGRATARIO%20COMUNALE.odt/Normal.dotm"/>
  </office:meta>
</office:document-meta>
</file>