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/>
    </style:style>
    <style:style style:name="T16" style:parent-style-name="Collegamentoipertestuale" style:family="text">
      <style:text-properties style:font-name="Times New Roman"/>
    </style:style>
    <style:style style:name="T17" style:parent-style-name="Collegamentoipertestuale" style:family="text">
      <style:text-properties style:font-name="Times New Roman"/>
    </style:style>
    <style:style style:name="T18" style:parent-style-name="Collegamentoipertestuale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INCARICHI AMMINISTRATIVI DI VERTICE</text:p>
      <text:p text:style-name="P9"/>
      <text:p text:style-name="P10">Il<text:s/>Comune di<text:s/>Piateda<text:s/>è convenzionato per il servizio di segreteria con il Comune di Poggiridenti,<text:s/>Chiuro<text:s/>e Caiolo.</text:p>
      <text:p text:style-name="P11">L’incarico è ricoperto dal Segretario Comunale Pansoni Dott.ssa Annalisa.</text:p>
      <text:p text:style-name="P12">Il Comune di<text:s/>Piateda<text:s/>rimborsa al Comune di Poggiridenti, Comune capo convenzione, il<text:s/>33,33% del costo della retribuzione corrisposta al Segretario Comunale.</text:p>
      <text:p text:style-name="P13">Per l’anno 2016<text:s/>è stato impegnato l’importo di €<text:s/>24.927,01<text:s/>quale rimborso al<text:s/>Comune di Poggiridenti per compenso spettante al Segretario comunale, oneri riflessi compresi.</text:p>
      <text:p text:style-name="P14"><text:span text:style-name="T15">Maggiori dettagli si rimanda al<text:s/></text:span><text:a xlink:href="http://www.comune.poggiridenti.so.it/home/index.php?option=com_rokdownloads&amp;view=folder&amp;Itemid=246&amp;id=2728:titolari-di-incarichi-dirigenziali-amministrativi-di-vertice" office:target-frame-name="_top" xlink:show="replace"><text:span text:style-name="T16">Comune<text:s/></text:span><text:bookmark-start text:name="_Hlt472683330"/><text:bookmark-start text:name="_Hlt472683331"/><text:span text:style-name="T17">d</text:span><text:bookmark-end text:name="_Hlt472683330"/><text:bookmark-end text:name="_Hlt472683331"/><text:span text:style-name="T18">i Poggiridenti</text:span></text:a><text:span text:style-name="T19">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6" style:parent-style-name="Pièdipagina" style:family="paragraph">
      <style:paragraph-properties fo:text-align="end"/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Casella di testo 2" text:anchor-type="paragraph" svg:x="1.2125in" svg:y="0.25833in" svg:width="2.33333in" svg:height="0.32361in" style:rel-width="scale" style:rel-height="scale"><draw:text-box><text:p text:style-name="P3">COMUNE DI<text:s/>PIATEDA</text:p></draw:text-box><svg:title/><svg:desc/></draw:frame></text:span><text:span text:style-name="T4"><text:tab/></text:span><draw:frame draw:z-index="0" draw:id="id1" draw:style-name="a1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/>
        <text:p text:style-name="Intestazione"/>
      </style:header>
      <style:footer>
        <text:p text:style-name="P6">Prospetto 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1-25T08:22:00Z</meta:creation-date>
    <dc:date>2017-01-25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