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09820000098289BE1E8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9.95cm" fo:margin-left="-0.191cm" style:page-number="auto" table:align="left" style:writing-mode="lr-tb"/>
    </style:style>
    <style:style style:name="Tabella1.A" style:family="table-column">
      <style:table-column-properties style:column-width="19.95cm"/>
    </style:style>
    <style:style style:name="Tabella1.1" style:family="table-row">
      <style:table-row-properties style:min-row-height="0.164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-complex="Times New Roman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master-page-name="Standard">
      <style:paragraph-properties style:page-number="auto"/>
      <style:text-properties style:font-name-complex="Times New Roman"/>
    </style:style>
    <style:style style:name="P4" style:family="paragraph">
      <style:paragraph-properties fo:text-align="center"/>
    </style:style>
    <style:style style:name="P5" style:family="paragraph">
      <style:paragraph-properties style:line-height-at-least="0.183cm"/>
    </style:style>
    <style:style style:name="P6" style:family="paragraph">
      <style:paragraph-properties style:line-height-at-least="0.367cm"/>
    </style:style>
    <style:style style:name="P7" style:family="paragraph">
      <style:paragraph-properties style:line-height-at-least="0.183cm" fo:text-align="end"/>
    </style:style>
    <style:style style:name="P8" style:family="paragraph">
      <style:paragraph-properties style:line-height-at-least="0.251cm" fo:text-align="end"/>
    </style:style>
    <style:style style:name="P9" style:family="paragraph">
      <style:paragraph-properties style:line-height-at-least="0.229cm" fo:text-align="center"/>
    </style:style>
    <style:style style:name="P10" style:family="paragraph">
      <style:paragraph-properties style:line-height-at-least="0.229cm"/>
    </style:style>
    <style:style style:name="P11" style:family="paragraph">
      <style:paragraph-properties style:line-height-at-least="0.229cm" fo:text-align="en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8pt" style:font-size-asian="8pt" style:font-size-complex="8pt" style:language-complex="ar" style:country-complex="SA"/>
    </style:style>
    <style:style style:name="T3" style:family="text">
      <style:text-properties fo:color="#000000" fo:font-size="16pt" fo:font-weight="bold" style:font-size-asian="16pt" style:font-weight-asian="bold" style:font-size-complex="16pt" style:language-complex="ar" style:country-complex="SA" style:font-weight-complex="bold"/>
    </style:style>
    <style:style style:name="T4" style:family="text">
      <style:text-properties fo:color="#000000" fo:font-size="10pt" style:font-size-asian="10pt" style:font-size-complex="10pt" style:language-complex="ar" style:country-complex="SA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gr1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14cm" draw:textarea-horizontal-align="center" draw:textarea-vertical-align="middle" fo:padding-top="0.007cm" fo:padding-bottom="0.007cm" fo:padding-left="0.007cm" fo:padding-right="0.00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1" text:anchor-type="paragraph" svg:x="1.127cm" svg:y="0.81cm" svg:width="1.348cm" svg:height="1.348cm" draw:z-index="0"><draw:image xlink:href="Pictures/20000008000009820000098289BE1E8B.wmf" xlink:type="simple" xlink:show="embed" xlink:actuate="onLoad"/></draw:frame><draw:rect text:anchor-type="paragraph" draw:z-index="88" draw:style-name="gr2" draw:text-style-name="P4" svg:width="6.492cm" svg:height="0.495cm" svg:x="13.264cm" svg:y="28.504cm"><text:p text:style-name="P7"><text:span text:style-name="T2">Pagina 1 di 1</text:span></text:p></draw:rect><draw:rect text:anchor-type="paragraph" draw:z-index="87" draw:style-name="gr2" draw:text-style-name="P4" svg:width="4.587cm" svg:height="0.495cm" svg:x="1.235cm" svg:y="28.504cm"><text:p text:style-name="P5"><text:span text:style-name="T2">Stampato il null</text:span></text:p></draw:rect><draw:line text:anchor-type="paragraph" draw:z-index="86" draw:style-name="gr1" draw:text-style-name="P4" svg:x1="1.058cm" svg:y1="28.399cm" svg:x2="19.932cm" svg:y2="28.399cm"><text:p/></draw:line><draw:rect text:anchor-type="paragraph" draw:z-index="85" draw:style-name="gr2" draw:text-style-name="P4" svg:width="7.021cm" svg:height="0.565cm" svg:x="1.129cm" svg:y="7.02cm"><text:p text:style-name="P10"><text:span text:style-name="T4">Totale generale</text:span></text:p></draw:rect><draw:rect text:anchor-type="paragraph" draw:z-index="84" draw:style-name="gr2" draw:text-style-name="P4" svg:width="3.246cm" svg:height="0.565cm" svg:x="16.686cm" svg:y="7.02cm"><text:p text:style-name="P8"><text:span text:style-name="T4">62,29</text:span></text:p></draw:rect><draw:rect text:anchor-type="paragraph" draw:z-index="83" draw:style-name="gr2" draw:text-style-name="P4" svg:width="2.894cm" svg:height="0.565cm" svg:x="13.829cm" svg:y="7.02cm"><text:p text:style-name="P8"><text:span text:style-name="T4">37,71</text:span></text:p></draw:rect><draw:rect text:anchor-type="paragraph" draw:z-index="82" draw:style-name="gr2" draw:text-style-name="P4" svg:width="2.894cm" svg:height="0.565cm" svg:x="10.971cm" svg:y="7.02cm"><text:p text:style-name="P8"><text:span text:style-name="T4">376</text:span></text:p></draw:rect><draw:rect text:anchor-type="paragraph" draw:z-index="81" draw:style-name="gr2" draw:text-style-name="P4" svg:width="2.894cm" svg:height="0.565cm" svg:x="8.114cm" svg:y="7.02cm"><text:p text:style-name="P8"><text:span text:style-name="T4">997</text:span></text:p></draw:rect><draw:line text:anchor-type="paragraph" draw:z-index="80" draw:style-name="gr1" draw:text-style-name="P4" svg:x1="1.058cm" svg:y1="6.95cm" svg:x2="19.932cm" svg:y2="6.95cm"><text:p/></draw:line><draw:line text:anchor-type="paragraph" draw:z-index="79" draw:style-name="gr3" draw:text-style-name="P4" svg:x1="16.686cm" svg:y1="6.668cm" svg:x2="19.932cm" svg:y2="6.668cm"><text:p/></draw:line><draw:rect text:anchor-type="paragraph" draw:z-index="78" draw:style-name="gr2" draw:text-style-name="P4" svg:width="3.246cm" svg:height="0.495cm" svg:x="16.686cm" svg:y="6.174cm"><text:p text:style-name="P11"><text:span text:style-name="T4">74,22</text:span></text:p></draw:rect><draw:line text:anchor-type="paragraph" draw:z-index="77" draw:style-name="gr3" draw:text-style-name="P4" svg:x1="13.829cm" svg:y1="6.668cm" svg:x2="16.722cm" svg:y2="6.668cm"><text:p/></draw:line><draw:rect text:anchor-type="paragraph" draw:z-index="76" draw:style-name="gr2" draw:text-style-name="P4" svg:width="2.894cm" svg:height="0.495cm" svg:x="13.829cm" svg:y="6.174cm"><text:p text:style-name="P8"><text:span text:style-name="T4">25,78</text:span></text:p></draw:rect><draw:line text:anchor-type="paragraph" draw:z-index="75" draw:style-name="gr3" draw:text-style-name="P4" svg:x1="10.971cm" svg:y1="6.668cm" svg:x2="13.864cm" svg:y2="6.668cm"><text:p/></draw:line><draw:rect text:anchor-type="paragraph" draw:z-index="74" draw:style-name="gr2" draw:text-style-name="P4" svg:width="2.894cm" svg:height="0.495cm" svg:x="10.971cm" svg:y="6.174cm"><text:p text:style-name="P8"><text:span text:style-name="T4">33</text:span></text:p></draw:rect><draw:line text:anchor-type="paragraph" draw:z-index="73" draw:style-name="gr3" draw:text-style-name="P4" svg:x1="8.114cm" svg:y1="6.668cm" svg:x2="11.007cm" svg:y2="6.668cm"><text:p/></draw:line><draw:rect text:anchor-type="paragraph" draw:z-index="72" draw:style-name="gr2" draw:text-style-name="P4" svg:width="2.894cm" svg:height="0.495cm" svg:x="8.114cm" svg:y="6.174cm"><text:p text:style-name="P8"><text:span text:style-name="T4">128</text:span></text:p></draw:rect><draw:line text:anchor-type="paragraph" draw:z-index="71" draw:style-name="gr3" draw:text-style-name="P4" svg:x1="1.129cm" svg:y1="6.668cm" svg:x2="8.149cm" svg:y2="6.668cm"><text:p/></draw:line><draw:rect text:anchor-type="paragraph" draw:z-index="70" draw:style-name="gr2" draw:text-style-name="P4" svg:width="7.021cm" svg:height="0.495cm" svg:x="1.129cm" svg:y="6.174cm"><text:p text:style-name="P10"><text:span text:style-name="T4">Area Vigilanza</text:span></text:p></draw:rect><draw:line text:anchor-type="paragraph" draw:z-index="69" draw:style-name="gr3" draw:text-style-name="P4" svg:x1="16.686cm" svg:y1="6.102cm" svg:x2="19.932cm" svg:y2="6.102cm"><text:p/></draw:line><draw:rect text:anchor-type="paragraph" draw:z-index="68" draw:style-name="gr2" draw:text-style-name="P4" svg:width="3.246cm" svg:height="0.495cm" svg:x="16.686cm" svg:y="5.609cm"><text:p text:style-name="P11"><text:span text:style-name="T4">36,72</text:span></text:p></draw:rect><draw:line text:anchor-type="paragraph" draw:z-index="67" draw:style-name="gr3" draw:text-style-name="P4" svg:x1="13.829cm" svg:y1="6.102cm" svg:x2="16.722cm" svg:y2="6.102cm"><text:p/></draw:line><draw:rect text:anchor-type="paragraph" draw:z-index="66" draw:style-name="gr2" draw:text-style-name="P4" svg:width="2.894cm" svg:height="0.495cm" svg:x="13.829cm" svg:y="5.609cm"><text:p text:style-name="P8"><text:span text:style-name="T4">63,28</text:span></text:p></draw:rect><draw:line text:anchor-type="paragraph" draw:z-index="65" draw:style-name="gr3" draw:text-style-name="P4" svg:x1="10.971cm" svg:y1="6.102cm" svg:x2="13.864cm" svg:y2="6.102cm"><text:p/></draw:line><draw:rect text:anchor-type="paragraph" draw:z-index="64" draw:style-name="gr2" draw:text-style-name="P4" svg:width="2.894cm" svg:height="0.495cm" svg:x="10.971cm" svg:y="5.609cm"><text:p text:style-name="P8"><text:span text:style-name="T4">81</text:span></text:p></draw:rect><draw:line text:anchor-type="paragraph" draw:z-index="63" draw:style-name="gr3" draw:text-style-name="P4" svg:x1="8.114cm" svg:y1="6.102cm" svg:x2="11.007cm" svg:y2="6.102cm"><text:p/></draw:line><draw:rect text:anchor-type="paragraph" draw:z-index="62" draw:style-name="gr2" draw:text-style-name="P4" svg:width="2.894cm" svg:height="0.495cm" svg:x="8.114cm" svg:y="5.609cm"><text:p text:style-name="P8"><text:span text:style-name="T4">128</text:span></text:p></draw:rect><draw:line text:anchor-type="paragraph" draw:z-index="61" draw:style-name="gr3" draw:text-style-name="P4" svg:x1="1.129cm" svg:y1="6.102cm" svg:x2="8.149cm" svg:y2="6.102cm"><text:p/></draw:line><draw:rect text:anchor-type="paragraph" draw:z-index="60" draw:style-name="gr2" draw:text-style-name="P4" svg:width="7.021cm" svg:height="0.495cm" svg:x="1.129cm" svg:y="5.609cm"><text:p text:style-name="P10"><text:span text:style-name="T4">Area Tributi e Commercio</text:span></text:p></draw:rect><draw:line text:anchor-type="paragraph" draw:z-index="59" draw:style-name="gr3" draw:text-style-name="P4" svg:x1="16.686cm" svg:y1="5.539cm" svg:x2="19.932cm" svg:y2="5.539cm"><text:p/></draw:line><draw:rect text:anchor-type="paragraph" draw:z-index="58" draw:style-name="gr2" draw:text-style-name="P4" svg:width="3.246cm" svg:height="0.495cm" svg:x="16.686cm" svg:y="5.045cm"><text:p text:style-name="P11"><text:span text:style-name="T4">54,62</text:span></text:p></draw:rect><draw:line text:anchor-type="paragraph" draw:z-index="57" draw:style-name="gr3" draw:text-style-name="P4" svg:x1="13.829cm" svg:y1="5.539cm" svg:x2="16.722cm" svg:y2="5.539cm"><text:p/></draw:line><draw:rect text:anchor-type="paragraph" draw:z-index="56" draw:style-name="gr2" draw:text-style-name="P4" svg:width="2.894cm" svg:height="0.495cm" svg:x="13.829cm" svg:y="5.045cm"><text:p text:style-name="P8"><text:span text:style-name="T4">45,38</text:span></text:p></draw:rect><draw:line text:anchor-type="paragraph" draw:z-index="55" draw:style-name="gr3" draw:text-style-name="P4" svg:x1="10.971cm" svg:y1="5.539cm" svg:x2="13.864cm" svg:y2="5.539cm"><text:p/></draw:line><draw:rect text:anchor-type="paragraph" draw:z-index="54" draw:style-name="gr2" draw:text-style-name="P4" svg:width="2.894cm" svg:height="0.495cm" svg:x="10.971cm" svg:y="5.045cm"><text:p text:style-name="P8"><text:span text:style-name="T4">162</text:span></text:p></draw:rect><draw:line text:anchor-type="paragraph" draw:z-index="53" draw:style-name="gr3" draw:text-style-name="P4" svg:x1="8.114cm" svg:y1="5.539cm" svg:x2="11.007cm" svg:y2="5.539cm"><text:p/></draw:line><draw:rect text:anchor-type="paragraph" draw:z-index="52" draw:style-name="gr2" draw:text-style-name="P4" svg:width="2.894cm" svg:height="0.495cm" svg:x="8.114cm" svg:y="5.045cm"><text:p text:style-name="P8"><text:span text:style-name="T4">357</text:span></text:p></draw:rect><draw:line text:anchor-type="paragraph" draw:z-index="51" draw:style-name="gr3" draw:text-style-name="P4" svg:x1="1.129cm" svg:y1="5.539cm" svg:x2="8.149cm" svg:y2="5.539cm"><text:p/></draw:line><draw:rect text:anchor-type="paragraph" draw:z-index="50" draw:style-name="gr2" draw:text-style-name="P4" svg:width="7.021cm" svg:height="0.495cm" svg:x="1.129cm" svg:y="5.045cm"><text:p text:style-name="P10"><text:span text:style-name="T4">Area Tecnico/Manutentiva</text:span></text:p></draw:rect><draw:line text:anchor-type="paragraph" draw:z-index="49" draw:style-name="gr3" draw:text-style-name="P4" svg:x1="16.686cm" svg:y1="4.973cm" svg:x2="19.932cm" svg:y2="4.973cm"><text:p/></draw:line><draw:rect text:anchor-type="paragraph" draw:z-index="48" draw:style-name="gr2" draw:text-style-name="P4" svg:width="3.246cm" svg:height="0.495cm" svg:x="16.686cm" svg:y="4.48cm"><text:p text:style-name="P11"><text:span text:style-name="T4">72,66</text:span></text:p></draw:rect><draw:line text:anchor-type="paragraph" draw:z-index="47" draw:style-name="gr3" draw:text-style-name="P4" svg:x1="13.829cm" svg:y1="4.973cm" svg:x2="16.722cm" svg:y2="4.973cm"><text:p/></draw:line><draw:rect text:anchor-type="paragraph" draw:z-index="46" draw:style-name="gr2" draw:text-style-name="P4" svg:width="2.894cm" svg:height="0.495cm" svg:x="13.829cm" svg:y="4.48cm"><text:p text:style-name="P8"><text:span text:style-name="T4">27,34</text:span></text:p></draw:rect><draw:line text:anchor-type="paragraph" draw:z-index="45" draw:style-name="gr3" draw:text-style-name="P4" svg:x1="10.971cm" svg:y1="4.973cm" svg:x2="13.864cm" svg:y2="4.973cm"><text:p/></draw:line><draw:rect text:anchor-type="paragraph" draw:z-index="44" draw:style-name="gr2" draw:text-style-name="P4" svg:width="2.894cm" svg:height="0.495cm" svg:x="10.971cm" svg:y="4.48cm"><text:p text:style-name="P8"><text:span text:style-name="T4">35</text:span></text:p></draw:rect><draw:line text:anchor-type="paragraph" draw:z-index="43" draw:style-name="gr3" draw:text-style-name="P4" svg:x1="8.114cm" svg:y1="4.973cm" svg:x2="11.007cm" svg:y2="4.973cm"><text:p/></draw:line><draw:rect text:anchor-type="paragraph" draw:z-index="42" draw:style-name="gr2" draw:text-style-name="P4" svg:width="2.894cm" svg:height="0.495cm" svg:x="8.114cm" svg:y="4.48cm"><text:p text:style-name="P8"><text:span text:style-name="T4">128</text:span></text:p></draw:rect><draw:line text:anchor-type="paragraph" draw:z-index="41" draw:style-name="gr3" draw:text-style-name="P4" svg:x1="1.129cm" svg:y1="4.973cm" svg:x2="8.149cm" svg:y2="4.973cm"><text:p/></draw:line><draw:rect text:anchor-type="paragraph" draw:z-index="40" draw:style-name="gr2" draw:text-style-name="P4" svg:width="7.021cm" svg:height="0.495cm" svg:x="1.129cm" svg:y="4.48cm"><text:p text:style-name="P10"><text:span text:style-name="T4">Area Demoanagrafica</text:span></text:p></draw:rect><draw:line text:anchor-type="paragraph" draw:z-index="39" draw:style-name="gr3" draw:text-style-name="P4" svg:x1="16.686cm" svg:y1="4.41cm" svg:x2="19.932cm" svg:y2="4.41cm"><text:p/></draw:line><draw:rect text:anchor-type="paragraph" draw:z-index="38" draw:style-name="gr2" draw:text-style-name="P4" svg:width="3.246cm" svg:height="0.495cm" svg:x="16.686cm" svg:y="3.916cm"><text:p text:style-name="P11"><text:span text:style-name="T4">74,61</text:span></text:p></draw:rect><draw:line text:anchor-type="paragraph" draw:z-index="37" draw:style-name="gr3" draw:text-style-name="P4" svg:x1="13.829cm" svg:y1="4.41cm" svg:x2="16.722cm" svg:y2="4.41cm"><text:p/></draw:line><draw:rect text:anchor-type="paragraph" draw:z-index="36" draw:style-name="gr2" draw:text-style-name="P4" svg:width="2.894cm" svg:height="0.495cm" svg:x="13.829cm" svg:y="3.916cm"><text:p text:style-name="P8"><text:span text:style-name="T4">25,39</text:span></text:p></draw:rect><draw:line text:anchor-type="paragraph" draw:z-index="35" draw:style-name="gr3" draw:text-style-name="P4" svg:x1="10.971cm" svg:y1="4.41cm" svg:x2="13.864cm" svg:y2="4.41cm"><text:p/></draw:line><draw:rect text:anchor-type="paragraph" draw:z-index="34" draw:style-name="gr2" draw:text-style-name="P4" svg:width="2.894cm" svg:height="0.495cm" svg:x="10.971cm" svg:y="3.916cm"><text:p text:style-name="P8"><text:span text:style-name="T4">65</text:span></text:p></draw:rect><draw:line text:anchor-type="paragraph" draw:z-index="33" draw:style-name="gr3" draw:text-style-name="P4" svg:x1="8.114cm" svg:y1="4.41cm" svg:x2="11.007cm" svg:y2="4.41cm"><text:p/></draw:line><draw:rect text:anchor-type="paragraph" draw:z-index="32" draw:style-name="gr2" draw:text-style-name="P4" svg:width="2.894cm" svg:height="0.495cm" svg:x="8.114cm" svg:y="3.916cm"><text:p text:style-name="P8"><text:span text:style-name="T4">256</text:span></text:p></draw:rect><draw:line text:anchor-type="paragraph" draw:z-index="31" draw:style-name="gr3" draw:text-style-name="P4" svg:x1="1.129cm" svg:y1="4.41cm" svg:x2="8.149cm" svg:y2="4.41cm"><text:p/></draw:line><draw:rect text:anchor-type="paragraph" draw:z-index="30" draw:style-name="gr2" draw:text-style-name="P4" svg:width="7.021cm" svg:height="0.495cm" svg:x="1.129cm" svg:y="3.916cm"><text:p text:style-name="P10"><text:span text:style-name="T4">Area Amministrativo/Contabile</text:span></text:p></draw:rect><draw:line text:anchor-type="paragraph" draw:z-index="29" draw:style-name="gr3" draw:text-style-name="P4" svg:x1="8.149cm" svg:y1="2.955cm" svg:x2="8.149cm" svg:y2="3.925cm"><text:p/></draw:line><draw:line text:anchor-type="paragraph" draw:z-index="28" draw:style-name="gr3" draw:text-style-name="P4" svg:x1="1.051cm" svg:y1="3.916cm" svg:x2="8.159cm" svg:y2="3.916cm"><text:p/></draw:line><draw:line text:anchor-type="paragraph" draw:z-index="27" draw:style-name="gr3" draw:text-style-name="P4" svg:x1="1.058cm" svg:y1="2.955cm" svg:x2="1.058cm" svg:y2="3.925cm"><text:p/></draw:line><draw:line text:anchor-type="paragraph" draw:z-index="26" draw:style-name="gr3" draw:text-style-name="P4" svg:x1="1.051cm" svg:y1="2.962cm" svg:x2="8.159cm" svg:y2="2.962cm"><text:p/></draw:line><draw:rect text:anchor-type="paragraph" draw:z-index="25" draw:style-name="gr2" draw:text-style-name="P4" svg:width="7.092cm" svg:height="0.953cm" svg:x="1.058cm" svg:y="2.963cm"><text:p text:style-name="P10"><text:span text:style-name="T4">Settore</text:span></text:p></draw:rect><draw:line text:anchor-type="paragraph" draw:z-index="24" draw:style-name="gr3" draw:text-style-name="P4" svg:x1="19.932cm" svg:y1="2.955cm" svg:x2="19.932cm" svg:y2="3.925cm"><text:p/></draw:line><draw:line text:anchor-type="paragraph" draw:z-index="23" draw:style-name="gr3" draw:text-style-name="P4" svg:x1="16.686cm" svg:y1="3.916cm" svg:x2="19.94cm" svg:y2="3.916cm"><text:p/></draw:line><draw:line text:anchor-type="paragraph" draw:z-index="22" draw:style-name="gr3" draw:text-style-name="P4" svg:x1="16.686cm" svg:y1="2.962cm" svg:x2="19.94cm" svg:y2="2.962cm"><text:p/></draw:line><draw:rect text:anchor-type="paragraph" draw:z-index="21" draw:style-name="gr2" draw:text-style-name="P4" svg:width="3.246cm" svg:height="0.953cm" svg:x="16.686cm" svg:y="2.963cm"><text:p text:style-name="P9"><text:span text:style-name="T4">% Presenza</text:span><text:span text:style-name="T4"><text:line-break/></text:span><text:span text:style-name="T4">in servizio</text:span></text:p></draw:rect><draw:line text:anchor-type="paragraph" draw:z-index="20" draw:style-name="gr3" draw:text-style-name="P4" svg:x1="16.723cm" svg:y1="2.955cm" svg:x2="16.723cm" svg:y2="3.925cm"><text:p/></draw:line><draw:line text:anchor-type="paragraph" draw:z-index="19" draw:style-name="gr3" draw:text-style-name="P4" svg:x1="13.829cm" svg:y1="3.916cm" svg:x2="16.731cm" svg:y2="3.916cm"><text:p/></draw:line><draw:line text:anchor-type="paragraph" draw:z-index="18" draw:style-name="gr3" draw:text-style-name="P4" svg:x1="13.829cm" svg:y1="2.962cm" svg:x2="16.731cm" svg:y2="2.962cm"><text:p/></draw:line><draw:rect text:anchor-type="paragraph" draw:z-index="17" draw:style-name="gr2" draw:text-style-name="P4" svg:width="2.894cm" svg:height="0.953cm" svg:x="13.829cm" svg:y="2.963cm"><text:p text:style-name="P9"><text:span text:style-name="T4">% Assenza</text:span></text:p></draw:rect><draw:line text:anchor-type="paragraph" draw:z-index="16" draw:style-name="gr3" draw:text-style-name="P4" svg:x1="13.864cm" svg:y1="2.955cm" svg:x2="13.864cm" svg:y2="3.925cm"><text:p/></draw:line><draw:line text:anchor-type="paragraph" draw:z-index="15" draw:style-name="gr3" draw:text-style-name="P4" svg:x1="10.971cm" svg:y1="3.916cm" svg:x2="13.873cm" svg:y2="3.916cm"><text:p/></draw:line><draw:line text:anchor-type="paragraph" draw:z-index="14" draw:style-name="gr3" draw:text-style-name="P4" svg:x1="10.971cm" svg:y1="2.962cm" svg:x2="13.873cm" svg:y2="2.962cm"><text:p/></draw:line><draw:rect text:anchor-type="paragraph" draw:z-index="13" draw:style-name="gr2" draw:text-style-name="P4" svg:width="2.894cm" svg:height="0.953cm" svg:x="10.971cm" svg:y="2.963cm"><text:p text:style-name="P9"><text:span text:style-name="T4">Giorni</text:span><text:span text:style-name="T4"><text:line-break/></text:span><text:span text:style-name="T4">Assenza</text:span></text:p></draw:rect><draw:line text:anchor-type="paragraph" draw:z-index="12" draw:style-name="gr3" draw:text-style-name="P4" svg:x1="11.008cm" svg:y1="2.955cm" svg:x2="11.008cm" svg:y2="3.925cm"><text:p/></draw:line><draw:line text:anchor-type="paragraph" draw:z-index="11" draw:style-name="gr3" draw:text-style-name="P4" svg:x1="8.114cm" svg:y1="3.916cm" svg:x2="11.016cm" svg:y2="3.916cm"><text:p/></draw:line><draw:line text:anchor-type="paragraph" draw:z-index="10" draw:style-name="gr3" draw:text-style-name="P4" svg:x1="8.114cm" svg:y1="2.962cm" svg:x2="11.016cm" svg:y2="2.962cm"><text:p/></draw:line><draw:rect text:anchor-type="paragraph" draw:z-index="9" draw:style-name="gr2" draw:text-style-name="P4" svg:width="2.894cm" svg:height="0.953cm" svg:x="8.114cm" svg:y="2.963cm"><text:p text:style-name="P9"><text:span text:style-name="T4">Giorni</text:span><text:span text:style-name="T4"><text:line-break/></text:span><text:span text:style-name="T4">Lavorativi</text:span></text:p></draw:rect><draw:line text:anchor-type="paragraph" draw:z-index="8" draw:style-name="gr3" draw:text-style-name="P4" svg:x1="14.534cm" svg:y1="2.927cm" svg:x2="18.203cm" svg:y2="2.927cm"><text:p/></draw:line><draw:rect text:anchor-type="paragraph" draw:z-index="7" draw:style-name="gr2" draw:text-style-name="P4" svg:width="3.67cm" svg:height="0.706cm" svg:x="14.534cm" svg:y="2.223cm"><text:p text:style-name="P8"><text:span text:style-name="T4">Numero settori</text:span></text:p></draw:rect><draw:line text:anchor-type="paragraph" draw:z-index="6" draw:style-name="gr3" draw:text-style-name="P4" svg:x1="18.24cm" svg:y1="2.927cm" svg:x2="19.898cm" svg:y2="2.927cm"><text:p/></draw:line><draw:rect text:anchor-type="paragraph" draw:z-index="5" draw:style-name="gr2" draw:text-style-name="P4" svg:width="1.659cm" svg:height="0.706cm" svg:x="18.239cm" svg:y="2.223cm"><text:p text:style-name="P8"><text:span text:style-name="T4">5</text:span></text:p></draw:rect><draw:rect text:anchor-type="paragraph" draw:z-index="4" draw:style-name="gr2" draw:text-style-name="P4" svg:width="7.585cm" svg:height="0.636cm" svg:x="12.171cm" svg:y="1.623cm"><text:p text:style-name="P7"><text:span text:style-name="T2">PERIODO: DAL 01/07/2017 AL 30/09/2017</text:span></text:p></draw:rect><draw:rect text:anchor-type="paragraph" draw:z-index="3" draw:style-name="gr2" draw:text-style-name="P4" svg:width="17.216cm" svg:height="0.706cm" svg:x="2.681cm" svg:y="0.776cm"><text:p text:style-name="P6"><text:span text:style-name="T3">Tassi di assenza (Art. 21 L.69/2009) - 'Trasparenza'</text:span></text:p></draw:rect><draw:rect text:anchor-type="paragraph" draw:z-index="2" draw:style-name="gr2" draw:text-style-name="P4" svg:width="8.714cm" svg:height="0.636cm" svg:x="2.752cm" svg:y="1.623cm"><text:p text:style-name="P5"><text:span text:style-name="T2">Comune di Piateda</text:span></text:p></draw:rect><draw:line text:anchor-type="paragraph" draw:z-index="1" draw:style-name="gr1" draw:text-style-name="P4" svg:x1="2.716cm" svg:y1="1.551cm" svg:x2="19.896cm" svg:y2="1.551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draw:frame draw:style-name="fr1" draw:name="Cornice1" text:anchor-type="paragraph" svg:x="0.048cm" svg:y="1.482cm" svg:width="19.205cm" draw:z-index="89"><draw:text-box fo:min-height="1.623cm"><table:table table:name="Tabella1" table:style-name="Tabella1"><table:table-column table:style-name="Tabella1.A"/><table:table-row table:style-name="Tabella1.1"><table:table-cell table:style-name="Tabella1.A1" office:value-type="string"><text:p text:style-name="P2"><text:bookmark text:name="JR_PAGE_ANCHOR_0_1"/>Le assenze del Segretario Comunale non sono state rilevate in quanto segreteria convenzionata con altro comune capofila.</text:p><text:p text:style-name="P2"/><text:p text:style-name="P2"><text:span text:style-name="T1">Nota metodologica</text:span>: nel computo delle assenze sono calcolati insieme, in modo indifferenziato, tutti i giorni di mancata</text:p><text:p text:style-name="P2">presenza lavorativa a qualsiasi titolo, verificatasi (malattia, ferie, aspettativa, comando, congedo obbligatorio…ecc.) 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it" fo:country="IT" style:font-name-asian="Times New Roman" style:font-size-asian="11pt" style:language-asian="it" style:country-asian="I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704cm" style:num-format="1" style:print-orientation="portrait" fo:margin-top="0.706cm" fo:margin-bottom="0.706cm" fo:margin-left="1.058cm" fo:margin-right="1.05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fficio Segreteria</meta:initial-creator>
    <meta:creation-date>2017-11-09T12:54:00</meta:creation-date>
    <dc:date>2017-11-09T12:55:40.46</dc:date>
    <meta:generator>OpenOffice/4.1.3$Win32 OpenOffice.org_project/413m1$Build-9783</meta:generator>
    <meta:document-statistic meta:table-count="1" meta:image-count="1" meta:object-count="0" meta:page-count="1" meta:paragraph-count="3" meta:word-count="46" meta:character-count="359"/>
    <meta:editing-duration>PT14S</meta:editing-duration>
    <meta:editing-cycles>1</meta:editing-cycles>
  </office:meta>
</office:document-meta>
</file>