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3" style:num-suffix="." style:num-format="1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</text:list-level-style-number>
      <text:list-level-style-number text:level="4" style:num-suffix="." style:num-format="1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number>
      <text:list-level-style-number text:level="5" style:num-suffix="." style:num-format="1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</text:list-level-style-number>
      <text:list-level-style-number text:level="6" style:num-suffix="." style:num-format="1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number>
      <text:list-level-style-number text:level="7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8" style:num-suffix="." style:num-format="1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9" style:num-suffix="." style:num-format="1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Calibri" fo:font-size="14pt" style:font-size-asian="14pt" style:font-size-complex="12pt"/>
    </style:style>
    <style:style style:name="P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2pt"/>
    </style:style>
    <style:style style:name="P4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2pt"/>
    </style:style>
    <style:style style:name="P5" style:parent-style-name="Normale" style:family="paragraph">
      <style:paragraph-properties fo:text-align="center"/>
      <style:text-properties style:font-name="Calibri" fo:font-weight="bold" style:font-weight-asian="bold" fo:font-size="8pt" style:font-size-asian="8pt" style:font-size-complex="12pt"/>
    </style:style>
    <style:style style:name="P6" style:parent-style-name="Normale" style:family="paragraph">
      <style:paragraph-properties fo:text-align="center"/>
      <style:text-properties style:font-name="Calibri" fo:font-weight="bold" style:font-weight-asian="bold" fo:font-size="8pt" style:font-size-asian="8pt" style:font-size-complex="12pt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2pt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2pt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2pt"/>
    </style:style>
    <style:style style:name="P1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2pt"/>
    </style:style>
    <style:style style:name="P11" style:parent-style-name="Normale" style:family="paragraph">
      <style:paragraph-properties fo:text-align="center" fo:margin-left="0.5in">
        <style:tab-stops/>
      </style:paragraph-properties>
      <style:text-properties style:font-name="Calibri" fo:font-weight="bold" style:font-weight-asian="bold" fo:font-size="14pt" style:font-size-asian="14pt" style:font-size-complex="12pt"/>
    </style:style>
    <style:style style:name="P12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0.0208in" style:use-optimal-column-width="false"/>
    </style:style>
    <style:style style:name="TableColumn15" style:family="table-column">
      <style:table-column-properties style:column-width="3.9159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6041in" style:use-optimal-column-width="false"/>
    </style:style>
    <style:style style:name="TableColumn18" style:family="table-column">
      <style:table-column-properties style:column-width="0.0208in" style:use-optimal-column-width="false"/>
    </style:style>
    <style:style style:name="TableColumn19" style:family="table-column">
      <style:table-column-properties style:column-width="1.6041in" style:use-optimal-column-width="false"/>
    </style:style>
    <style:style style:name="TableColumn20" style:family="table-column">
      <style:table-column-properties style:column-width="0.0208in" style:use-optimal-column-width="false"/>
    </style:style>
    <style:style style:name="TableColumn21" style:family="table-column">
      <style:table-column-properties style:column-width="2.2715in" style:use-optimal-column-width="false"/>
    </style:style>
    <style:style style:name="TableColumn22" style:family="table-column">
      <style:table-column-properties style:column-width="0.0208in" style:use-optimal-column-width="false"/>
    </style:style>
    <style:style style:name="TableColumn23" style:family="table-column">
      <style:table-column-properties style:column-width="0.5305in" style:use-optimal-column-width="false"/>
    </style:style>
    <style:style style:name="TableColumn24" style:family="table-column">
      <style:table-column-properties style:column-width="0.0208in" style:use-optimal-column-width="false"/>
    </style:style>
    <style:style style:name="TableColumn25" style:family="table-column">
      <style:table-column-properties style:column-width="0.5305in" style:use-optimal-column-width="false"/>
    </style:style>
    <style:style style:name="TableColumn26" style:family="table-column">
      <style:table-column-properties style:column-width="0.0208in" style:use-optimal-column-width="false"/>
    </style:style>
    <style:style style:name="TableColumn27" style:family="table-column">
      <style:table-column-properties style:column-width="0.5305in" style:use-optimal-column-width="false"/>
    </style:style>
    <style:style style:name="TableColumn28" style:family="table-column">
      <style:table-column-properties style:column-width="0.0208in" style:use-optimal-column-width="false"/>
    </style:style>
    <style:style style:name="Table13" style:family="table">
      <style:table-properties style:width="10.1541in" fo:margin-left="0in" table:align="center"/>
    </style:style>
    <style:style style:name="TableRow29" style:family="table-row">
      <style:table-row-properties style:min-row-height="0.577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0395in"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52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53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54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55" style:parent-style-name="Normale" style:family="paragraph">
      <style:paragraph-properties fo:text-align="center"/>
      <style:text-properties style:font-name="Calibri" fo:font-size="11pt" style:font-size-asian="11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fo:font-size="11pt" style:font-size-asian="11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60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61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62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fo:font-size="11pt" style:font-size-asian="11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fo:font-size="11pt" style:font-size-asian="11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Calibri" fo:font-size="11pt" style:font-size-asian="11pt" style:font-size-complex="12pt"/>
    </style:style>
    <style:style style:name="P71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72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74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75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76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7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7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3.9368in" style:use-optimal-column-width="false"/>
    </style:style>
    <style:style style:name="TableColumn81" style:family="table-column">
      <style:table-column-properties style:column-width="0.625in" style:use-optimal-column-width="false"/>
    </style:style>
    <style:style style:name="TableColumn82" style:family="table-column">
      <style:table-column-properties style:column-width="1.6256in" style:use-optimal-column-width="false"/>
    </style:style>
    <style:style style:name="TableColumn83" style:family="table-column">
      <style:table-column-properties style:column-width="2.2916in" style:use-optimal-column-width="false"/>
    </style:style>
    <style:style style:name="TableColumn84" style:family="table-column">
      <style:table-column-properties style:column-width="0.5513in" style:use-optimal-column-width="false"/>
    </style:style>
    <style:style style:name="TableColumn85" style:family="table-column">
      <style:table-column-properties style:column-width="0.5513in" style:use-optimal-column-width="false"/>
    </style:style>
    <style:style style:name="TableColumn86" style:family="table-column">
      <style:table-column-properties style:column-width="0.5513in" style:use-optimal-column-width="false"/>
    </style:style>
    <style:style style:name="Table79" style:family="table">
      <style:table-properties style:width="10.1333in" fo:margin-left="0in" table:align="center"/>
    </style:style>
    <style:style style:name="TableRow87" style:family="table-row">
      <style:table-row-properties style:min-row-height="0.578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94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95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100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103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106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10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Calibri" fo:font-size="11pt" style:font-size-asian="11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15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16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17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18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Calibri" fo:font-size="11pt" style:font-size-asian="11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Calibri" fo:font-size="11pt" style:font-size-asian="11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Calibri" fo:font-size="11pt" style:font-size-asian="11pt" style:font-size-complex="12pt"/>
    </style:style>
    <style:style style:name="P127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12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olumn130" style:family="table-column">
      <style:table-column-properties style:column-width="3.9368in" style:use-optimal-column-width="false"/>
    </style:style>
    <style:style style:name="TableColumn131" style:family="table-column">
      <style:table-column-properties style:column-width="0.6256in" style:use-optimal-column-width="false"/>
    </style:style>
    <style:style style:name="TableColumn132" style:family="table-column">
      <style:table-column-properties style:column-width="1.6256in" style:use-optimal-column-width="false"/>
    </style:style>
    <style:style style:name="TableColumn133" style:family="table-column">
      <style:table-column-properties style:column-width="2.2916in" style:use-optimal-column-width="false"/>
    </style:style>
    <style:style style:name="TableColumn134" style:family="table-column">
      <style:table-column-properties style:column-width="0.5513in" style:use-optimal-column-width="false"/>
    </style:style>
    <style:style style:name="TableColumn135" style:family="table-column">
      <style:table-column-properties style:column-width="0.5513in" style:use-optimal-column-width="false"/>
    </style:style>
    <style:style style:name="TableColumn136" style:family="table-column">
      <style:table-column-properties style:column-width="0.5513in" style:use-optimal-column-width="false"/>
    </style:style>
    <style:style style:name="Table129" style:family="table">
      <style:table-properties style:width="10.134in" fo:margin-left="0in" table:align="center"/>
    </style:style>
    <style:style style:name="TableRow137" style:family="table-row">
      <style:table-row-properties style:min-row-height="0.836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144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145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148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151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154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157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61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62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style:font-name="Calibri" fo:font-size="11pt" style:font-size-asian="11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67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68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Calibri" fo:font-size="11pt" style:font-size-asian="11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Calibri" fo:font-size="11pt" style:font-size-asian="11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="Calibri" fo:font-size="11pt" style:font-size-asian="11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80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Calibri" fo:font-size="11pt" style:font-size-asian="11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85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86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87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88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Calibri" fo:font-size="11pt" style:font-size-asian="11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Calibri" fo:font-size="11pt" style:font-size-asian="11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style:font-name="Calibri" fo:font-size="11pt" style:font-size-asian="11pt" style:font-size-complex="12pt"/>
    </style:style>
    <style:style style:name="P197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19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2pt"/>
    </style:style>
    <style:style style:name="P19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2pt"/>
    </style:style>
    <style:style style:name="TableColumn201" style:family="table-column">
      <style:table-column-properties style:column-width="2.8in" style:use-optimal-column-width="false"/>
    </style:style>
    <style:style style:name="TableColumn202" style:family="table-column">
      <style:table-column-properties style:column-width="2.8in" style:use-optimal-column-width="false"/>
    </style:style>
    <style:style style:name="TableColumn203" style:family="table-column">
      <style:table-column-properties style:column-width="2.8in" style:use-optimal-column-width="false"/>
    </style:style>
    <style:style style:name="TableColumn204" style:family="table-column">
      <style:table-column-properties style:column-width="2.6486in" style:use-optimal-column-width="false"/>
    </style:style>
    <style:style style:name="Table200" style:family="table">
      <style:table-properties style:width="11.0486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Calibri" fo:font-size="11pt" style:font-size-asian="11pt" style:font-size-complex="12pt"/>
    </style:style>
    <style:style style:name="P223" style:parent-style-name="Normale" style:family="paragraph">
      <style:paragraph-properties fo:text-align="center" fo:margin-left="0.5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24" style:parent-style-name="Normale" style:family="paragraph">
      <style:paragraph-properties fo:text-align="center" fo:margin-left="0.5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25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2pt"/>
    </style:style>
    <style:style style:name="P226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22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olumn229" style:family="table-column">
      <style:table-column-properties style:column-width="3.9368in" style:use-optimal-column-width="false"/>
    </style:style>
    <style:style style:name="TableColumn230" style:family="table-column">
      <style:table-column-properties style:column-width="0.6256in" style:use-optimal-column-width="false"/>
    </style:style>
    <style:style style:name="TableColumn231" style:family="table-column">
      <style:table-column-properties style:column-width="1.6256in" style:use-optimal-column-width="false"/>
    </style:style>
    <style:style style:name="TableColumn232" style:family="table-column">
      <style:table-column-properties style:column-width="2.2916in" style:use-optimal-column-width="false"/>
    </style:style>
    <style:style style:name="TableColumn233" style:family="table-column">
      <style:table-column-properties style:column-width="0.5513in" style:use-optimal-column-width="false"/>
    </style:style>
    <style:style style:name="TableColumn234" style:family="table-column">
      <style:table-column-properties style:column-width="0.5513in" style:use-optimal-column-width="false"/>
    </style:style>
    <style:style style:name="TableColumn235" style:family="table-column">
      <style:table-column-properties style:column-width="0.5513in" style:use-optimal-column-width="false"/>
    </style:style>
    <style:style style:name="Table228" style:family="table">
      <style:table-properties style:width="10.134in" fo:margin-left="0in" table:align="center"/>
    </style:style>
    <style:style style:name="TableRow236" style:family="table-row">
      <style:table-row-properties style:min-row-height="0.836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243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244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249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252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255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5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6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6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6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6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7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8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8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8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9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30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30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30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314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315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316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3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olumn319" style:family="table-column">
      <style:table-column-properties style:column-width="3.9368in" style:use-optimal-column-width="false"/>
    </style:style>
    <style:style style:name="TableColumn320" style:family="table-column">
      <style:table-column-properties style:column-width="0.6256in" style:use-optimal-column-width="false"/>
    </style:style>
    <style:style style:name="TableColumn321" style:family="table-column">
      <style:table-column-properties style:column-width="1.6256in" style:use-optimal-column-width="false"/>
    </style:style>
    <style:style style:name="TableColumn322" style:family="table-column">
      <style:table-column-properties style:column-width="2.2916in" style:use-optimal-column-width="false"/>
    </style:style>
    <style:style style:name="TableColumn323" style:family="table-column">
      <style:table-column-properties style:column-width="0.5513in" style:use-optimal-column-width="false"/>
    </style:style>
    <style:style style:name="TableColumn324" style:family="table-column">
      <style:table-column-properties style:column-width="0.5513in" style:use-optimal-column-width="false"/>
    </style:style>
    <style:style style:name="TableColumn325" style:family="table-column">
      <style:table-column-properties style:column-width="0.5513in" style:use-optimal-column-width="false"/>
    </style:style>
    <style:style style:name="Table318" style:family="table">
      <style:table-properties style:width="10.134in" fo:margin-left="0in" table:align="center"/>
    </style:style>
    <style:style style:name="TableRow326" style:family="table-row">
      <style:table-row-properties style:min-row-height="0.572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333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334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339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342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345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34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35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35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35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365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366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36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2pt"/>
    </style:style>
    <style:style style:name="P368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olumn370" style:family="table-column">
      <style:table-column-properties style:column-width="2.8in" style:use-optimal-column-width="false"/>
    </style:style>
    <style:style style:name="TableColumn371" style:family="table-column">
      <style:table-column-properties style:column-width="2.7993in" style:use-optimal-column-width="false"/>
    </style:style>
    <style:style style:name="TableColumn372" style:family="table-column">
      <style:table-column-properties style:column-width="2.7993in" style:use-optimal-column-width="false"/>
    </style:style>
    <style:style style:name="TableColumn373" style:family="table-column">
      <style:table-column-properties style:column-width="2.6479in" style:use-optimal-column-width="false"/>
    </style:style>
    <style:style style:name="TableColumn374" style:family="table-column">
      <style:table-column-properties style:column-width="0.027in" style:use-optimal-column-width="false"/>
    </style:style>
    <style:style style:name="Table369" style:family="table">
      <style:table-properties style:width="11.0736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393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394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395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396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397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398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399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400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401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402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403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404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405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406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07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40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olumn410" style:family="table-column">
      <style:table-column-properties style:column-width="3.9368in" style:use-optimal-column-width="false"/>
    </style:style>
    <style:style style:name="TableColumn411" style:family="table-column">
      <style:table-column-properties style:column-width="0.6256in" style:use-optimal-column-width="false"/>
    </style:style>
    <style:style style:name="TableColumn412" style:family="table-column">
      <style:table-column-properties style:column-width="1.6256in" style:use-optimal-column-width="false"/>
    </style:style>
    <style:style style:name="TableColumn413" style:family="table-column">
      <style:table-column-properties style:column-width="2.2916in" style:use-optimal-column-width="false"/>
    </style:style>
    <style:style style:name="TableColumn414" style:family="table-column">
      <style:table-column-properties style:column-width="0.5513in" style:use-optimal-column-width="false"/>
    </style:style>
    <style:style style:name="TableColumn415" style:family="table-column">
      <style:table-column-properties style:column-width="0.5513in" style:use-optimal-column-width="false"/>
    </style:style>
    <style:style style:name="TableColumn416" style:family="table-column">
      <style:table-column-properties style:column-width="0.5513in" style:use-optimal-column-width="false"/>
    </style:style>
    <style:style style:name="Table409" style:family="table">
      <style:table-properties style:width="10.134in" fo:margin-left="0in" table:align="center"/>
    </style:style>
    <style:style style:name="TableRow417" style:family="table-row">
      <style:table-row-properties style:min-row-height="0.8368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424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425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430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433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436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4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4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4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47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4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4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480" style:parent-style-name="Normale" style:family="paragraph">
      <style:paragraph-properties fo:text-align="center"/>
      <style:text-properties style:font-name="Calibri" fo:font-weight="bold" style:font-weight-asian="bold" fo:font-size="4pt" style:font-size-asian="4pt" style:font-size-complex="12pt"/>
    </style:style>
    <style:style style:name="P48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2pt"/>
    </style:style>
    <style:style style:name="P482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2pt"/>
    </style:style>
    <style:style style:name="TableColumn484" style:family="table-column">
      <style:table-column-properties style:column-width="2.7993in" style:use-optimal-column-width="false"/>
    </style:style>
    <style:style style:name="TableColumn485" style:family="table-column">
      <style:table-column-properties style:column-width="2.7993in" style:use-optimal-column-width="false"/>
    </style:style>
    <style:style style:name="TableColumn486" style:family="table-column">
      <style:table-column-properties style:column-width="2.7993in" style:use-optimal-column-width="false"/>
    </style:style>
    <style:style style:name="TableColumn487" style:family="table-column">
      <style:table-column-properties style:column-width="2.7993in" style:use-optimal-column-width="false"/>
    </style:style>
    <style:style style:name="Table483" style:family="table">
      <style:table-properties style:width="11.1972in" fo:margin-left="0in" table:align="left"/>
    </style:style>
    <style:style style:name="TableRow488" style:family="table-row">
      <style:table-row-properties style:min-row-height="0.2361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Row497" style:family="table-row">
      <style:table-row-properties style:min-row-height="0.236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506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2pt"/>
    </style:style>
    <style:style style:name="P50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2pt"/>
    </style:style>
    <style:style style:name="P508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509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olumn511" style:family="table-column">
      <style:table-column-properties style:column-width="3.9368in" style:use-optimal-column-width="false"/>
    </style:style>
    <style:style style:name="TableColumn512" style:family="table-column">
      <style:table-column-properties style:column-width="0.6256in" style:use-optimal-column-width="false"/>
    </style:style>
    <style:style style:name="TableColumn513" style:family="table-column">
      <style:table-column-properties style:column-width="1.6256in" style:use-optimal-column-width="false"/>
    </style:style>
    <style:style style:name="TableColumn514" style:family="table-column">
      <style:table-column-properties style:column-width="2.2916in" style:use-optimal-column-width="false"/>
    </style:style>
    <style:style style:name="TableColumn515" style:family="table-column">
      <style:table-column-properties style:column-width="0.5513in" style:use-optimal-column-width="false"/>
    </style:style>
    <style:style style:name="TableColumn516" style:family="table-column">
      <style:table-column-properties style:column-width="0.5513in" style:use-optimal-column-width="false"/>
    </style:style>
    <style:style style:name="TableColumn517" style:family="table-column">
      <style:table-column-properties style:column-width="0.5513in" style:use-optimal-column-width="false"/>
    </style:style>
    <style:style style:name="Table510" style:family="table">
      <style:table-properties style:width="10.134in" fo:margin-left="0in" table:align="center"/>
    </style:style>
    <style:style style:name="TableRow518" style:family="table-row">
      <style:table-row-properties style:min-row-height="0.8368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525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526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531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534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537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4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4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4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4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5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53" style:parent-style-name="Normale" style:family="paragraph">
      <style:paragraph-properties fo:text-align="justify"/>
    </style:style>
    <style:style style:name="T554" style:parent-style-name="Car.predefinitoparagrafo" style:family="text">
      <style:text-properties style:font-name="Calibri" fo:font-size="12pt" style:font-size-asian="12pt"/>
    </style:style>
    <style:style style:name="P55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5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57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5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5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ormale" style:family="paragraph">
      <style:text-properties style:font-name="Calibri" fo:font-size="12pt" style:font-size-asian="12pt" style:font-size-complex="12pt"/>
    </style:style>
    <style:style style:name="P569" style:parent-style-name="Normale" style:family="paragraph">
      <style:text-properties style:font-name="Calibri" fo:font-size="12pt" style:font-size-asian="12pt" style:font-size-complex="12pt"/>
    </style:style>
    <style:style style:name="P57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7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7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77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7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8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8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585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588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9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9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0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0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0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0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0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1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17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2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2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3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3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37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4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4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5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57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6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6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6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67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6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7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7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8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8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8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8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696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697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69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2pt"/>
    </style:style>
    <style:style style:name="P699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olumn701" style:family="table-column">
      <style:table-column-properties style:column-width="2.8in" style:use-optimal-column-width="false"/>
    </style:style>
    <style:style style:name="TableColumn702" style:family="table-column">
      <style:table-column-properties style:column-width="2.8in" style:use-optimal-column-width="false"/>
    </style:style>
    <style:style style:name="TableColumn703" style:family="table-column">
      <style:table-column-properties style:column-width="2.8in" style:use-optimal-column-width="false"/>
    </style:style>
    <style:style style:name="TableColumn704" style:family="table-column">
      <style:table-column-properties style:column-width="2.6486in" style:use-optimal-column-width="false"/>
    </style:style>
    <style:style style:name="Table700" style:family="table">
      <style:table-properties style:width="11.0486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723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724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2pt"/>
    </style:style>
    <style:style style:name="P725" style:parent-style-name="Normale" style:family="paragraph">
      <style:paragraph-properties fo:text-align="center" fo:margin-left="0.5in">
        <style:tab-stops/>
      </style:paragraph-properties>
      <style:text-properties style:font-name="Calibri" fo:font-weight="bold" style:font-weight-asian="bold" fo:font-size="9pt" style:font-size-asian="9pt" style:font-size-complex="12pt"/>
    </style:style>
    <style:style style:name="P726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olumn728" style:family="table-column">
      <style:table-column-properties style:column-width="3.9368in" style:use-optimal-column-width="false"/>
    </style:style>
    <style:style style:name="TableColumn729" style:family="table-column">
      <style:table-column-properties style:column-width="0.4916in" style:use-optimal-column-width="false"/>
    </style:style>
    <style:style style:name="TableColumn730" style:family="table-column">
      <style:table-column-properties style:column-width="1.7138in" style:use-optimal-column-width="false"/>
    </style:style>
    <style:style style:name="TableColumn731" style:family="table-column">
      <style:table-column-properties style:column-width="2.7159in" style:use-optimal-column-width="false"/>
    </style:style>
    <style:style style:name="TableColumn732" style:family="table-column">
      <style:table-column-properties style:column-width="0.5513in" style:use-optimal-column-width="false"/>
    </style:style>
    <style:style style:name="TableColumn733" style:family="table-column">
      <style:table-column-properties style:column-width="0.5513in" style:use-optimal-column-width="false"/>
    </style:style>
    <style:style style:name="TableColumn734" style:family="table-column">
      <style:table-column-properties style:column-width="0.5513in" style:use-optimal-column-width="false"/>
    </style:style>
    <style:style style:name="Table727" style:family="table">
      <style:table-properties style:width="10.5125in" fo:margin-left="0in" table:align="center"/>
    </style:style>
    <style:style style:name="TableRow735" style:family="table-row">
      <style:table-row-properties style:min-row-height="0.5722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742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743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74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751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754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75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75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76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76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76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76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77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78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78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78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79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79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80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80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80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80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80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80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80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807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80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80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81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81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81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81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81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81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828" style:parent-style-name="Normale" style:family="paragraph">
      <style:paragraph-properties fo:text-align="center"/>
      <style:text-properties style:font-name="Calibri" style:font-size-complex="12pt"/>
    </style:style>
    <style:style style:name="P82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30" style:parent-style-name="Normale" style:family="paragraph">
      <style:paragraph-properties fo:text-align="center"/>
      <style:text-properties style:font-name="Calibri" fo:font-size="5pt" style:font-size-asian="5pt" style:font-size-complex="12pt"/>
    </style:style>
    <style:style style:name="TableColumn832" style:family="table-column">
      <style:table-column-properties style:column-width="2.8in" style:use-optimal-column-width="false"/>
    </style:style>
    <style:style style:name="TableColumn833" style:family="table-column">
      <style:table-column-properties style:column-width="2.8in" style:use-optimal-column-width="false"/>
    </style:style>
    <style:style style:name="TableColumn834" style:family="table-column">
      <style:table-column-properties style:column-width="2.8in" style:use-optimal-column-width="false"/>
    </style:style>
    <style:style style:name="TableColumn835" style:family="table-column">
      <style:table-column-properties style:column-width="2.6486in" style:use-optimal-column-width="false"/>
    </style:style>
    <style:style style:name="Table831" style:family="table">
      <style:table-properties style:width="11.0486in" fo:margin-left="0in" table:align="left"/>
    </style:style>
    <style:style style:name="TableRow836" style:family="table-row">
      <style:table-row-properties style:min-row-height="0.2006in" style:use-optimal-row-height="false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9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3" style:parent-style-name="Normale" style:family="paragraph">
      <style:text-properties style:font-name="Calibri" style:font-size-complex="12pt"/>
    </style:style>
    <style:style style:name="T854" style:parent-style-name="Car.predefinitoparagrafo" style:family="text">
      <style:text-properties style:font-name="Calibri" style:font-size-complex="12pt"/>
    </style:style>
    <style:style style:name="P855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856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857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858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859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2pt"/>
    </style:style>
    <style:style style:name="P860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2pt"/>
    </style:style>
    <style:style style:name="P861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862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863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olumn865" style:family="table-column">
      <style:table-column-properties style:column-width="2.8in" style:use-optimal-column-width="false"/>
    </style:style>
    <style:style style:name="TableColumn866" style:family="table-column">
      <style:table-column-properties style:column-width="2.3625in" style:use-optimal-column-width="false"/>
    </style:style>
    <style:style style:name="TableColumn867" style:family="table-column">
      <style:table-column-properties style:column-width="2.3625in" style:use-optimal-column-width="false"/>
    </style:style>
    <style:style style:name="TableColumn868" style:family="table-column">
      <style:table-column-properties style:column-width="2.3625in" style:use-optimal-column-width="false"/>
    </style:style>
    <style:style style:name="Table864" style:family="table">
      <style:table-properties style:width="9.8875in" fo:margin-left="0in" table:align="center"/>
    </style:style>
    <style:style style:name="TableRow869" style:family="table-row">
      <style:table-row-properties style:min-row-height="0.3937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Row878" style:family="table-row">
      <style:table-row-properties style:min-row-height="0.3937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0" style:parent-style-name="Normale" style:family="paragraph">
      <style:text-properties style:font-name="Calibri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887" style:family="table-row">
      <style:table-row-properties style:min-row-height="0.3937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9" style:parent-style-name="Normale" style:family="paragraph">
      <style:text-properties style:font-name="Calibri" fo:font-size="12pt" style:font-size-asian="12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896" style:family="table-row">
      <style:table-row-properties style:min-row-height="0.3937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Normale" style:family="paragraph">
      <style:text-properties style:font-name="Calibri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905" style:family="table-row">
      <style:table-row-properties style:min-row-height="0.3937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Normale" style:family="paragraph">
      <style:text-properties style:font-name="Calibri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914" style:family="table-row">
      <style:table-row-properties style:min-row-height="0.3937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Normale" style:family="paragraph">
      <style:text-properties style:font-name="Calibri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925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926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Row927" style:family="table-row">
      <style:table-row-properties style:min-row-height="0.3937in" style:use-optimal-row-height="false"/>
    </style:style>
    <style:style style:name="TableCell9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929" style:parent-style-name="Normale" style:family="paragraph">
      <style:paragraph-properties fo:text-align="end"/>
    </style:style>
    <style:style style:name="T930" style:parent-style-name="Car.predefinitoparagrafo" style:family="text">
      <style:text-properties style:font-name="Calibri" fo:font-weight="bold" style:font-weight-asian="bold" fo:font-size="14pt" style:font-size-asian="14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6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Row937" style:family="table-row">
      <style:table-row-properties style:min-row-height="0.3937in" style:use-optimal-row-height="false"/>
    </style:style>
    <style:style style:name="P938" style:parent-style-name="Normale" style:family="paragraph">
      <style:paragraph-properties fo:text-align="end"/>
      <style:text-properties style:font-name="Calibri" fo:font-weight="bold" style:font-weight-asian="bold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4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945" style:parent-style-name="Normale" style:family="paragraph">
      <style:paragraph-properties fo:text-align="center"/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Allegato “C”</text:p>
      <text:p text:style-name="P3">DOTAZIONE ORGANICA</text:p>
      <text:p text:style-name="P4">Aggiornata<text:s/>con<text:s/>Deliberazione di G.C. n.<text:s/>18<text:s/>del<text:s/>02.03.2017</text:p>
      <text:p text:style-name="P5"/>
      <text:p text:style-name="P6"/>
      <text:p text:style-name="P7">REQUISITI PER L’ACCESSO</text:p>
      <text:p text:style-name="P8"/>
      <text:p text:style-name="P9"/>
      <text:list text:style-name="LFO16" text:continue-numbering="true">
        <text:list-item>
          <text:p text:style-name="P10">AREA AMMINISTRATIVO/CONTABILE</text:p>
        </text:list-item>
      </text:list>
      <text:p text:style-name="P11"/>
      <text:p text:style-name="P12">SERVIZIO RAGIONERIA – ECONOMATO – PERSONALE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PROFILO PROFESSIONALE</text:p>
          </table:table-cell>
          <table:covered-table-cell/>
          <table:table-cell table:style-name="TableCell32" table:number-columns-spanned="2">
            <text:p text:style-name="P33">CAT. CNT.</text:p>
          </table:table-cell>
          <table:covered-table-cell/>
          <table:table-cell table:style-name="TableCell34" table:number-columns-spanned="2">
            <text:p text:style-name="P35">MODALITA’ DI</text:p>
            <text:p text:style-name="P36">ACCESSO A TEMPO</text:p>
            <text:p text:style-name="P37">INDETERMINATO</text:p>
          </table:table-cell>
          <table:covered-table-cell/>
          <table:table-cell table:style-name="TableCell38" table:number-columns-spanned="2">
            <text:p text:style-name="P39">Requisiti e/o titoli particolari<text:s/>per l’accesso</text:p>
          </table:table-cell>
          <table:covered-table-cell/>
          <table:table-cell table:style-name="TableCell40" table:number-columns-spanned="2">
            <text:p text:style-name="P41">Posti</text:p>
            <text:p text:style-name="P42">in org.co</text:p>
          </table:table-cell>
          <table:covered-table-cell/>
          <table:table-cell table:style-name="TableCell43" table:number-columns-spanned="2">
            <text:p text:style-name="P44">Posti</text:p>
            <text:p text:style-name="P45">Cop.ti</text:p>
          </table:table-cell>
          <table:covered-table-cell/>
          <table:table-cell table:style-name="TableCell46" table:number-columns-spanned="2">
            <text:p text:style-name="P47">Posti</text:p>
            <text:p text:style-name="P48">Vac.</text:p>
          </table:table-cell>
          <table:covered-table-cell/>
          <table:table-cell>
            <text:p text:style-name="P48"/>
          </table:table-cell>
        </table:table-row>
        <table:table-row table:style-name="TableRow49">
          <table:table-cell>
            <text:p text:style-name="P50"/>
          </table:table-cell>
          <table:table-cell table:style-name="TableCell51" table:number-columns-spanned="2">
            <text:p text:style-name="P50">SPECIALISTA IN ATTIVITA’<text:s/>AMMINISTRATIVO/CONTABILI</text:p>
            <text:p text:style-name="P52">Lavoratore che espleta attività di istruzione, predisposizione e redazione di atti e documenti.</text:p>
            <text:p text:style-name="P53">L’attività svolta è caratterizzata da un significativo grado di complessità nonché dalla necessità di svolgere attività di analisi, studio e ricerca con riferimento al settore di competenza con particolare riguardo alla programmazione economico finanziaria e alla predisposizione degli atti per l’elaborazione dei diversi documenti contabili e finanziari.</text:p>
            <text:p text:style-name="P54">Espleta altresì attività legate alla gestione del personale ed all’istruttoria degli atti amministrativi in generale ed alla collaborazione con il segretario e/o il vicesegretario.</text:p>
            <text:p text:style-name="P55"/>
          </table:table-cell>
          <table:covered-table-cell/>
          <table:table-cell table:style-name="TableCell56" table:number-columns-spanned="2">
            <text:p text:style-name="P57">D</text:p>
          </table:table-cell>
          <table:covered-table-cell/>
          <table:table-cell table:style-name="TableCell58" table:number-columns-spanned="2">
            <text:p text:style-name="P59">Mobilità tra Enti</text:p>
            <text:p text:style-name="P60">Ovvero</text:p>
            <text:p text:style-name="P61">Concorso Pubblico</text:p>
            <text:p text:style-name="P62"/>
          </table:table-cell>
          <table:covered-table-cell/>
          <table:table-cell table:style-name="TableCell63" table:number-columns-spanned="2">
            <text:p text:style-name="P64">Diploma di laurea in Economia e Commercio o equipollenti.</text:p>
          </table:table-cell>
          <table:covered-table-cell/>
          <table:table-cell table:style-name="TableCell65" table:number-columns-spanned="2">
            <text:p text:style-name="P66">1</text:p>
          </table:table-cell>
          <table:covered-table-cell/>
          <table:table-cell table:style-name="TableCell67" table:number-columns-spanned="2">
            <text:p text:style-name="P68">1</text:p>
          </table:table-cell>
          <table:covered-table-cell/>
          <table:table-cell table:style-name="TableCell69" table:number-columns-spanned="2">
            <text:p text:style-name="P70">0</text:p>
          </table:table-cell>
          <table:covered-table-cell/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SERVIZIO SEGRETERIA ED AFFARI GENERALI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ROFILO PROFESSIONALE</text:p>
          </table:table-cell>
          <table:table-cell table:style-name="TableCell90">
            <text:p text:style-name="P91">CAT. CNT.</text:p>
          </table:table-cell>
          <table:table-cell table:style-name="TableCell92">
            <text:p text:style-name="P93">MODALITA’ DI</text:p>
            <text:p text:style-name="P94">ACCESSO A TEMPO</text:p>
            <text:p text:style-name="P95">INDETERMINATO</text:p>
          </table:table-cell>
          <table:table-cell table:style-name="TableCell96">
            <text:p text:style-name="P97">Requisiti e/o titoli particolari<text:s/>per l’accesso</text:p>
          </table:table-cell>
          <table:table-cell table:style-name="TableCell98">
            <text:p text:style-name="P99">Posti</text:p>
            <text:p text:style-name="P100">in org.co</text:p>
          </table:table-cell>
          <table:table-cell table:style-name="TableCell101">
            <text:p text:style-name="P102">Posti</text:p>
            <text:p text:style-name="P103">Cop.ti</text:p>
          </table:table-cell>
          <table:table-cell table:style-name="TableCell104">
            <text:p text:style-name="P105">Posti</text:p>
            <text:p text:style-name="P106">Vac.</text:p>
          </table:table-cell>
        </table:table-row>
        <table:table-row table:style-name="TableRow107">
          <table:table-cell table:style-name="TableCell108">
            <text:p text:style-name="P109">ISTRUTTORE<text:s/>AMM.VO/CONTABILE</text:p>
            <text:p text:style-name="P110">Lavoratore che svolge attività caratterizzate da contenuto di concetto con responsabilità di risultati relativi a specifici processi amministrativi, curando, nel rispetto delle procedure e degli adempimenti di legge, avvalendosi delle conoscenze professionali tipiche del profilo,<text:s/>la raccolta, l’elaborazione e l’analisi dei dati</text:p>
          </table:table-cell>
          <table:table-cell table:style-name="TableCell111">
            <text:p text:style-name="P112">C</text:p>
          </table:table-cell>
          <table:table-cell table:style-name="TableCell113">
            <text:p text:style-name="P114">Mobilità tra Enti</text:p>
            <text:p text:style-name="P115">Ovvero</text:p>
            <text:p text:style-name="P116">Concorso Pubblico</text:p>
            <text:p text:style-name="P117">Ovvero CFL</text:p>
            <text:p text:style-name="P118"/>
          </table:table-cell>
          <table:table-cell table:style-name="TableCell119">
            <text:p text:style-name="P120">Diploma di scuola secondaria di 2° grado (maturità)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0</text:p>
          </table:table-cell>
        </table:table-row>
      </table:table>
      <text:p text:style-name="P127"/>
      <text:p text:style-name="P128">SERVIZIO ISTRUZIONE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PROFILO PROFESSIONALE</text:p>
          </table:table-cell>
          <table:table-cell table:style-name="TableCell140">
            <text:p text:style-name="P141">CAT. CNT.</text:p>
          </table:table-cell>
          <table:table-cell table:style-name="TableCell142">
            <text:p text:style-name="P143">MODALITA' DI</text:p>
            <text:p text:style-name="P144">ACCESSO A TEMPO</text:p>
            <text:p text:style-name="P145">INDETERMINATO</text:p>
          </table:table-cell>
          <table:table-cell table:style-name="TableCell146">
            <text:p text:style-name="P147"/>
            <text:p text:style-name="P148">Requisiti e/o titoli particolari<text:s/>per l’accesso</text:p>
          </table:table-cell>
          <table:table-cell table:style-name="TableCell149">
            <text:p text:style-name="P150">Posti</text:p>
            <text:p text:style-name="P151">in org.co</text:p>
          </table:table-cell>
          <table:table-cell table:style-name="TableCell152">
            <text:p text:style-name="P153">Posti</text:p>
            <text:p text:style-name="P154">Cop.ti</text:p>
          </table:table-cell>
          <table:table-cell table:style-name="TableCell155">
            <text:p text:style-name="P156">Posti</text:p>
            <text:p text:style-name="P157">Vac.</text:p>
          </table:table-cell>
        </table:table-row>
        <table:table-row table:style-name="TableRow158">
          <table:table-cell table:style-name="TableCell159">
            <text:p text:style-name="P160">CUOCA</text:p>
            <text:p text:style-name="P161">Lavoratore che provvede alla preparazione e somministrazio-</text:p>
            <text:p text:style-name="P162">ne di alimenti</text:p>
          </table:table-cell>
          <table:table-cell table:style-name="TableCell163">
            <text:p text:style-name="P164">B3</text:p>
          </table:table-cell>
          <table:table-cell table:style-name="TableCell165">
            <text:p text:style-name="P166">Mobilità tra Enti</text:p>
            <text:p text:style-name="P167">Ovvero</text:p>
            <text:p text:style-name="P168">Concorso Pubblico</text:p>
          </table:table-cell>
          <table:table-cell table:style-name="TableCell169">
            <text:p text:style-name="P170">Diploma di istruzione di 2° grado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LAVORATORE ADDETTO ALLA CUCINA</text:p>
            <text:p text:style-name="P180">Lavoratore che provvede alla esecuzione di operazioni tecnico manuali di tipo specialistico <text:s/>con riferimento alle mansioni tipiche del posto ricoperto</text:p>
          </table:table-cell>
          <table:table-cell table:style-name="TableCell181">
            <text:p text:style-name="P182">B</text:p>
          </table:table-cell>
          <table:table-cell table:style-name="TableCell183">
            <text:p text:style-name="P184">Mobilità tra enti</text:p>
            <text:p text:style-name="P185">Ovvero</text:p>
            <text:p text:style-name="P186">Selezione pubblica tramite collocamento</text:p>
            <text:p text:style-name="P187">Ovvero CFL</text:p>
            <text:p text:style-name="P188"/>
          </table:table-cell>
          <table:table-cell table:style-name="TableCell189">
            <text:p text:style-name="P190">Licenza della scuola dell'obbligo e attestato di qualifica riconosciuto o, in alternativa all'attestato di qualifica riconosciuto, esperienze lavorative in attività di cucina di durata pari ad un anno nell'ultimo quinquennio.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0</text:p>
          </table:table-cell>
        </table:table-row>
      </table:table>
      <text:p text:style-name="P197"/>
      <text:p text:style-name="P198">TOTALE AREA AMMINISTRATIVO/CONTABILE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POSTI IN ORGANICO</text:p>
          </table:table-cell>
          <table:table-cell table:style-name="TableCell208">
            <text:p text:style-name="P209">POSTI COPERTI</text:p>
          </table:table-cell>
          <table:table-cell table:style-name="TableCell210">
            <text:p text:style-name="P211">POSTI VACANTI</text:p>
          </table:table-cell>
          <table:table-cell table:style-name="TableCell212">
            <text:p text:style-name="P213">ANNOTAZIONE</text:p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soft-page-break/>
      <text:list text:style-name="LFO16" text:continue-numbering="true">
        <text:list-item>
          <text:p text:style-name="P225">AREA DEMOANAGRAFICA</text:p>
        </text:list-item>
      </text:list>
      <text:p text:style-name="P226"/>
      <text:p text:style-name="P227">SERVIZIO DEMOANAGRAFICO – INFORMATIZZAZIONE E SEGRETARIATO SOCIALE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PROFILO PROFESSIONALE</text:p>
          </table:table-cell>
          <table:table-cell table:style-name="TableCell239">
            <text:p text:style-name="P240">CAT. CNT.</text:p>
          </table:table-cell>
          <table:table-cell table:style-name="TableCell241">
            <text:p text:style-name="P242">MODALITA’ DI</text:p>
            <text:p text:style-name="P243">ACCESSO A TEMPO</text:p>
            <text:p text:style-name="P244">INDETERMINATO</text:p>
          </table:table-cell>
          <table:table-cell table:style-name="TableCell245">
            <text:p text:style-name="P246">Requisiti e/o titoli particolari<text:s/>per l’accesso</text:p>
          </table:table-cell>
          <table:table-cell table:style-name="TableCell247">
            <text:p text:style-name="P248">Posti</text:p>
            <text:p text:style-name="P249">in org.co</text:p>
          </table:table-cell>
          <table:table-cell table:style-name="TableCell250">
            <text:p text:style-name="P251">Posti</text:p>
            <text:p text:style-name="P252">Cop.ti</text:p>
          </table:table-cell>
          <table:table-cell table:style-name="TableCell253">
            <text:p text:style-name="P254">Posti</text:p>
            <text:p text:style-name="P255">Vac.</text:p>
          </table:table-cell>
        </table:table-row>
        <table:table-row table:style-name="TableRow256">
          <table:table-cell table:style-name="TableCell257">
            <text:p text:style-name="P258">SPECIALISTA IN ATTIVITA’ AMMINISTRATIVE/DEMO-ANAGRAFICHE</text:p>
            <text:p text:style-name="P259">Lavoratore che espleta attività di istruzione, predisposizione e redazione di atti e documenti riferiti all’attività dell’ente L’attività svolta è caratterizzata da un significativo grado di complessità nonché dalla necessità di svolgere attività di analisi, studio e ricerca con riferimento al settore di competenza, con particolare riguardo all’anagrafe, allo stato civile, alla leva , alla statistica ed ai servizi alla persona e socio – assistenziali.</text:p>
          </table:table-cell>
          <table:table-cell table:style-name="TableCell260">
            <text:p text:style-name="P261">D</text:p>
          </table:table-cell>
          <table:table-cell table:style-name="TableCell262">
            <text:p text:style-name="P263">Mobilità tra Enti</text:p>
            <text:p text:style-name="P264">Ovvero</text:p>
            <text:p text:style-name="P265">Concorso Pubblico</text:p>
            <text:p text:style-name="P266">ovvero accesso con selezione interna</text:p>
          </table:table-cell>
          <table:table-cell table:style-name="TableCell267">
            <text:p text:style-name="P268">Diploma di laurea in Giurisprudenza, Economia e Commercio, Scienze Politiche o <text:s text:c="3"/>equipollenti.</text:p>
            <text:p text:style-name="P269"/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ISTRUTTORE AMM.VO</text:p>
            <text:p text:style-name="P279">Lavoratore che svolge attività caratterizzate da contenuto di concetto con responsabilità di risultati relativi a specifici processi amministrativi, curando, nel rispetto delle procedure <text:s/>e degli adempimenti di legge, avvalendosi delle conoscenze professionali tipiche del profilo, <text:s/>la raccolta, l’elaborazione e l’analisi dei dati</text:p>
            <text:p text:style-name="P280"/>
          </table:table-cell>
          <table:table-cell table:style-name="TableCell281">
            <text:p text:style-name="P282">C</text:p>
          </table:table-cell>
          <table:table-cell table:style-name="TableCell283">
            <text:p text:style-name="P284">Mobilità tra Enti</text:p>
            <text:p text:style-name="P285">Ovvero</text:p>
            <text:p text:style-name="P286">Concorso Pubblico</text:p>
          </table:table-cell>
          <table:table-cell table:style-name="TableCell287">
            <text:p text:style-name="P288">Diploma di scuola secondaria di 2° grado (maturità)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>COLLABORATORE AMM.VO</text:p>
            <text:p text:style-name="P298">Lavoratore che provvede alla redazione di atti e provvedimenti utilizzando il software grafico, fogli elettronici e sistemi di videoscrittura, nonche alla spedizione di fax e di telefax, alla gestione di posta in arrivo ed in partenza. Collabora inoltre alla gestione degli schedari.</text:p>
          </table:table-cell>
          <table:table-cell table:style-name="TableCell299">
            <text:p text:style-name="P300">B3</text:p>
          </table:table-cell>
          <table:table-cell table:style-name="TableCell301">
            <text:p text:style-name="P302">Concorso pubblico</text:p>
            <text:p text:style-name="P303">Ovvero</text:p>
            <text:p text:style-name="P304">Mobilità tra Enti</text:p>
            <text:p text:style-name="P305"/>
          </table:table-cell>
          <table:table-cell table:style-name="TableCell306">
            <text:p text:style-name="P307">Diploma di istruzione di 2° grado (maturità).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1</text:p>
          </table:table-cell>
        </table:table-row>
      </table:table>
      <text:p text:style-name="P314"/>
      <text:p text:style-name="P315"/>
      <text:p text:style-name="P316"/>
      <text:p text:style-name="P317">SERVIZIO BIBLIOTECA – CULTURA – TEMPO LIBERO E SPORT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PROFILO PROFESSIONALE</text:p>
          </table:table-cell>
          <table:table-cell table:style-name="TableCell329">
            <text:p text:style-name="P330">CAT. CNT.</text:p>
          </table:table-cell>
          <table:table-cell table:style-name="TableCell331">
            <text:p text:style-name="P332">MODALITA' DI</text:p>
            <text:p text:style-name="P333">ACCESSO A TEMPO</text:p>
            <text:p text:style-name="P334">INDETERMINATO</text:p>
          </table:table-cell>
          <table:table-cell table:style-name="TableCell335">
            <text:p text:style-name="P336">Requisiti e/o titoli particolari<text:s/>per l’accesso</text:p>
          </table:table-cell>
          <table:table-cell table:style-name="TableCell337">
            <text:p text:style-name="P338">Posti</text:p>
            <text:p text:style-name="P339">in org.co</text:p>
          </table:table-cell>
          <table:table-cell table:style-name="TableCell340">
            <text:p text:style-name="P341">Posti</text:p>
            <text:p text:style-name="P342">Cop.ti</text:p>
          </table:table-cell>
          <table:table-cell table:style-name="TableCell343">
            <text:p text:style-name="P344">Posti</text:p>
            <text:p text:style-name="P345">Vac.</text:p>
          </table:table-cell>
        </table:table-row>
        <table:table-row table:style-name="TableRow346">
          <table:table-cell table:style-name="TableCell347">
            <text:p text:style-name="P348">COLLABORATORE BIBLIOTECARIO</text:p>
            <text:p text:style-name="P349">Lavoratore che <text:s/>provvede alla redazione di atti e provvedimenti utilizzando il software grafico, fogli elettronici e sistemi di videoscrittura, nonche alla spedizione di fax e di telefax, alla gestione di posta in arrivo ed in partenza. Collabora inoltre alla gestione degli schedari.</text:p>
          </table:table-cell>
          <table:table-cell table:style-name="TableCell350">
            <text:p text:style-name="P351">B3</text:p>
          </table:table-cell>
          <table:table-cell table:style-name="TableCell352">
            <text:p text:style-name="P353">Concorso pubblico</text:p>
            <text:p text:style-name="P354">Ovvero</text:p>
            <text:p text:style-name="P355">Mobilità tra Enti</text:p>
            <text:p text:style-name="P356"/>
          </table:table-cell>
          <table:table-cell table:style-name="TableCell357">
            <text:p text:style-name="P358">Diploma di istruzione di 2° grado (maturità).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1</text:p>
          </table:table-cell>
        </table:table-row>
      </table:table>
      <text:p text:style-name="P365"/>
      <text:p text:style-name="P366"/>
      <text:p text:style-name="P367">TOTALE AREA DEMOANAGRAFICA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POSTI IN ORGANICO</text:p>
          </table:table-cell>
          <table:table-cell table:style-name="TableCell378">
            <text:p text:style-name="P379">POSTI COPERTI</text:p>
          </table:table-cell>
          <table:table-cell table:style-name="TableCell380">
            <text:p text:style-name="P381">POSTI VACANTI</text:p>
          </table:table-cell>
          <table:table-cell table:style-name="TableCell382">
            <text:p text:style-name="P383">ANNOTAZIONE</text:p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2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</table:table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soft-page-break/>
      <text:list text:style-name="LFO16" text:continue-numbering="true">
        <text:list-item>
          <text:p text:style-name="P406">AREA TRIBUTI</text:p>
        </text:list-item>
      </text:list>
      <text:p text:style-name="P407"/>
      <text:p text:style-name="P408">SERVIZIO TRIBUTI<text:s/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PROFILO PROFESSIONALE</text:p>
          </table:table-cell>
          <table:table-cell table:style-name="TableCell420">
            <text:p text:style-name="P421">CAT. CNT.</text:p>
          </table:table-cell>
          <table:table-cell table:style-name="TableCell422">
            <text:p text:style-name="P423">MODALITA' DI</text:p>
            <text:p text:style-name="P424">ACCESSO A TEMPO</text:p>
            <text:p text:style-name="P425">INDETERMINATO</text:p>
          </table:table-cell>
          <table:table-cell table:style-name="TableCell426">
            <text:p text:style-name="P427">Requisiti e/o titoli particolari<text:s/>per l’accesso</text:p>
          </table:table-cell>
          <table:table-cell table:style-name="TableCell428">
            <text:p text:style-name="P429">Posti</text:p>
            <text:p text:style-name="P430">in org.co</text:p>
          </table:table-cell>
          <table:table-cell table:style-name="TableCell431">
            <text:p text:style-name="P432">Posti</text:p>
            <text:p text:style-name="P433">Cop.ti</text:p>
          </table:table-cell>
          <table:table-cell table:style-name="TableCell434">
            <text:p text:style-name="P435">Posti</text:p>
            <text:p text:style-name="P436">Vac.</text:p>
          </table:table-cell>
        </table:table-row>
        <table:table-row table:style-name="TableRow437">
          <table:table-cell table:style-name="TableCell438">
            <text:p text:style-name="P439">SPECIALISTA IN ATTIVITA’</text:p>
            <text:p text:style-name="P440">AMMINISTRATIVE/TRIBU-TARIE</text:p>
            <text:p text:style-name="P441">Lavoratore che espleta attività di istruzione, predisposizione e redazione di atti e documenti.</text:p>
            <text:p text:style-name="P442">L’attività svolta è caratterizzata da un significativo grado di complessità nonché dalla necessità di svolgere attività di analisi, studio e ricerca con riferimento al settore di competenza con particolare riferimento alla imposizione tributaria comunale, al commercio ed alla cultura.</text:p>
          </table:table-cell>
          <table:table-cell table:style-name="TableCell443">
            <text:p text:style-name="P444">D</text:p>
          </table:table-cell>
          <table:table-cell table:style-name="TableCell445">
            <text:p text:style-name="P446">Mobilità tra Enti</text:p>
            <text:p text:style-name="P447">Ovvero</text:p>
            <text:p text:style-name="P448">Concorso Pubblico</text:p>
            <text:p text:style-name="P449"/>
          </table:table-cell>
          <table:table-cell table:style-name="TableCell450">
            <text:p text:style-name="P451">Diploma di laurea in Giurisprudenza, Economia e Commercio, Scienze Politiche o equipollenti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p text:style-name="P460">ISTRUTTORE<text:s/>RAGIONIERE</text:p>
            <text:p text:style-name="P461">Lavoratore che svolge attività istruttoria nel campo amministrativo/tributrario, e contabile, curando nel rispetto delle procedure e degli adempimenti di legge ed avvalendosi delle conoscenze professionali tipiche del profilo, la raccolta, l’elaborazione e l’analisi dei dati.</text:p>
            <text:p text:style-name="P462">Svolge le funzioni di Economo comunale, collabora con il personale dell’Area Amministrativo/Contabile e svolge attività istruttorie inerente il servizio ragioneria in assenza temporanea del suo Responsabile</text:p>
            <text:p text:style-name="P463"/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Mobilità tra Enti</text:p>
            <text:p text:style-name="P468">Ovvero</text:p>
            <text:p text:style-name="P469">Concorso Pubblico</text:p>
            <text:p text:style-name="P470"/>
            <text:p text:style-name="P471"/>
          </table:table-cell>
          <table:table-cell table:style-name="TableCell472">
            <text:p text:style-name="P473">Diploma di scuola secondaria di 2° grado (maturità) ad indirizzo amministrativo/contabile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0</text:p>
          </table:table-cell>
        </table:table-row>
      </table:table>
      <text:p text:style-name="P480"/>
      <text:p text:style-name="P481">TOTALE AREA TRIBUTI<text:s/>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POSTI IN ORGANICO</text:p>
          </table:table-cell>
          <table:table-cell table:style-name="TableCell491">
            <text:p text:style-name="P492">POSTI COPERTI</text:p>
          </table:table-cell>
          <table:table-cell table:style-name="TableCell493">
            <text:p text:style-name="P494">POSTI VACANTI</text:p>
          </table:table-cell>
          <table:table-cell table:style-name="TableCell495">
            <text:p text:style-name="P496">ANNOTAZIONE</text:p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/>
          </table:table-cell>
        </table:table-row>
      </table:table>
      <text:p text:style-name="P506"/>
      <text:soft-page-break/>
      <text:list text:style-name="LFO16" text:continue-numbering="true">
        <text:list-item>
          <text:p text:style-name="P507">AREA TECNICO/MANUTENTIVA</text:p>
        </text:list-item>
      </text:list>
      <text:p text:style-name="P508"/>
      <text:p text:style-name="P509">SERVIZIO LAVORI PUBBLICI – URBANISTICA – TERRITORIO ED EDILIZIA PRIVATA<text:s/>– SPORTELLO UNICO DELLE ATTIVITA’ PRODUTTIVE (SUAP)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PROFILO PROFESSIONALE</text:p>
          </table:table-cell>
          <table:table-cell table:style-name="TableCell521">
            <text:p text:style-name="P522">CAT. CNT.</text:p>
          </table:table-cell>
          <table:table-cell table:style-name="TableCell523">
            <text:p text:style-name="P524">MODALITA' DI</text:p>
            <text:p text:style-name="P525">ACCESSO A TEMPO</text:p>
            <text:p text:style-name="P526">INDETERMINATO</text:p>
          </table:table-cell>
          <table:table-cell table:style-name="TableCell527">
            <text:p text:style-name="P528">Requisiti e/o titoli particolari<text:s/>per l’accesso</text:p>
          </table:table-cell>
          <table:table-cell table:style-name="TableCell529">
            <text:p text:style-name="P530">Posti</text:p>
            <text:p text:style-name="P531">in org.co</text:p>
          </table:table-cell>
          <table:table-cell table:style-name="TableCell532">
            <text:p text:style-name="P533">Posti</text:p>
            <text:p text:style-name="P534">Cop.ti</text:p>
          </table:table-cell>
          <table:table-cell table:style-name="TableCell535">
            <text:p text:style-name="P536">Posti</text:p>
            <text:p text:style-name="P537">Vac.</text:p>
          </table:table-cell>
        </table:table-row>
        <table:table-row table:style-name="TableRow538">
          <table:table-cell table:style-name="TableCell539">
            <text:p text:style-name="P540">ISTRUTTORE DIRETTIVO TECNICO</text:p>
            <text:p text:style-name="P541">Lavoratore che espleta compiti di alto contenuto specialistico professionale in attività di ricerca, acquisizione, elaborazione e illustrazione di dati e norme tecniche al fine della predisposizione di elaborati tecnici progettuali anche di elevate entità;</text:p>
            <text:p text:style-name="P542">esplica altresì attività di istruzione, predisposizione redazione di atti <text:s/>e documenti comportanti un significativo grado di complessità.</text:p>
            <text:p text:style-name="P543">L’attività svolta è caratterizzata da un significativo grado di complessità nonché dalla necessità di svolgere attività di analisi, studio e ricerca con riferimento al servizio di competenza.</text:p>
            <text:p text:style-name="P544">Espleta analoghe attività in materia di pianificazione urbanistica ed edilizia.</text:p>
          </table:table-cell>
          <table:table-cell table:style-name="TableCell545">
            <text:p text:style-name="P546">D</text:p>
          </table:table-cell>
          <table:table-cell table:style-name="TableCell547">
            <text:p text:style-name="P548">Mobilità tra Enti</text:p>
            <text:p text:style-name="P549">Ovvero</text:p>
            <text:p text:style-name="P550">Concorso Pubblico</text:p>
          </table:table-cell>
          <table:table-cell table:style-name="TableCell551">
            <text:p text:style-name="P552">Diploma di laurea (conseguito con il vecchio ordinamento) in architettura, ingegneria edile, ingegneria civile, ingegneria edile-architettura, ingegneria per l’ambiente e il territorio, pianificazione territoriale e urbanistica, o equivalente di laurea specialistica prevista dal nuovo ordinamento;</text:p>
            <text:p text:style-name="P553"><text:span text:style-name="T554">Abilitazione all’esercizio della professione</text:span></text:p>
            <text:p text:style-name="P555">Patente di guida di tipo B</text:p>
            <text:p text:style-name="P556">In alternativa ai requisiti di cui sopra<text:s/>nell’avviso di selezione<text:s/><text:s/>potranno essere<text:s/>richiesti<text:s/>i seguenti requisiti:</text:p>
            <text:p text:style-name="P557">Laurea triennale nelle classi previste dall’avviso di selezione<text:s/>e comprovata esperienza professionale quinquennale presso<text:s/>Enti locali, con inquadramento<text:s/>in<text:s/>Cat. D –<text:s/>con funzioni di<text:s/>Responsabile di posizione organizzativa,<text:s/>nell’ambito dei servizi<text:s/><text:soft-page-break/>sostanzialmente corrispondenti a quelli dell’Area Tecnica/Manutentiva<text:s/>di questo Ente</text:p>
            <text:p text:style-name="P558">Patente di guida di tipo B</text:p>
            <text:p text:style-name="P559">Eventuali ulteriori<text:s/>requisiti<text:s/>previsti<text:s/>nell’avviso di selezione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0</text:p>
          </table:table-cell>
        </table:table-row>
        <table:table-row table:style-name="TableRow566">
          <table:table-cell table:style-name="TableCell567">
            <text:p text:style-name="P568">SPECIALISTA IN ATTIVITA’<text:s/>TECNICHE</text:p>
            <text:p text:style-name="P569">Lavoratore che espleta compiti di alto contenuto specialistico professionale in attività di ricerca, acquisizione, elaborazione e illustrazione di dati e norme tecniche al fine della predisposizione di progetti inerenti la realizzazione e/o la manutenzione di edifici, impianti e sistemi di prevenzione; espleta<text:s/>altresì<text:s/>attività tecnico/amministrative<text:s/>per lo svolgimento delle funzioni connesse con il profilo di appartenenza.</text:p>
            <text:p text:style-name="P570">L’attività svolta è caratterizzata da un significativo grado di complessità nonché dalla necessità di svolgere attività di analisi, studio e ricerca con riferimento al servizio di competenza</text:p>
            <text:p text:style-name="P571">Espleta analoghe attività in materia di lavori pubblici e manutenzione degli immobili.</text:p>
          </table:table-cell>
          <table:table-cell table:style-name="TableCell572">
            <text:p text:style-name="P573">D</text:p>
          </table:table-cell>
          <table:table-cell table:style-name="TableCell574">
            <text:p text:style-name="P575">Mobilità tra Enti</text:p>
            <text:p text:style-name="P576">Ovvero</text:p>
            <text:p text:style-name="P577">Concorso Pubblico</text:p>
            <text:p text:style-name="P578"/>
          </table:table-cell>
          <table:table-cell table:style-name="TableCell579">
            <text:p text:style-name="P580">Diploma di laurea<text:s/>in Ingegneria<text:s/>civile o Ingegneria edile o in Architettura o equipollente.</text:p>
            <text:p text:style-name="P581">Patente di guida di tipo B</text:p>
            <text:p text:style-name="P582"/>
          </table:table-cell>
          <table:table-cell table:style-name="TableCell583">
            <text:p text:style-name="P584">1 al 50%</text:p>
            <text:p text:style-name="P585"/>
          </table:table-cell>
          <table:table-cell table:style-name="TableCell586">
            <text:p text:style-name="P587">1 al 50%</text:p>
            <text:p text:style-name="P588"/>
          </table:table-cell>
          <table:table-cell table:style-name="TableCell589">
            <text:p text:style-name="P590">0</text:p>
          </table:table-cell>
        </table:table-row>
        <table:table-row table:style-name="TableRow591">
          <table:table-cell table:style-name="TableCell592">
            <text:p text:style-name="P593">GEOMETRA</text:p>
            <text:p text:style-name="P594">Lavoratore che svolge attività istruttoria nel campo tecnico curando nel rispetto delle procedure e degli adempimenti di legge ed avvalendosi delle conoscenze professionali tipiche del profilo, la raccolta, l’elaborazione e l’analisi dei dati.</text:p>
            <text:p text:style-name="P595">Espleta analoghe attività in materia urbanistica ed edilizia.</text:p>
          </table:table-cell>
          <table:table-cell table:style-name="TableCell596">
            <text:p text:style-name="P597">C</text:p>
          </table:table-cell>
          <table:table-cell table:style-name="TableCell598">
            <text:p text:style-name="P599">Mobilità tra Enti</text:p>
            <text:p text:style-name="P600">Ovvero</text:p>
            <text:p text:style-name="P601">Concorso Pubblico</text:p>
            <text:p text:style-name="P602">Ovvero CFL</text:p>
            <text:p text:style-name="P603"/>
          </table:table-cell>
          <table:table-cell table:style-name="TableCell604">
            <text:p text:style-name="P605">Diploma di scuola secondaria di 2° grado (maturità) Geometra o Diploma di laurea avente specifica attinenza con il posto messo a concorso (ingegneria o architettura).</text:p>
            <text:p text:style-name="P606">Patente di guida di tipo B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table-cell table:style-name="TableCell614">
            <text:p text:style-name="P615">ISTRUTTORE AMM.VO</text:p>
            <text:p text:style-name="P616">Lavoratore che svolge attività caratterizzate da contenuto di concetto con responsabilità di risultati<text:s/><text:soft-page-break/>relativi a specifici processi amministrativi,</text:p>
            <text:p text:style-name="P617">curando, nel rispetto delle procedure e degli adempimenti di legge, avvalendosi delle conoscenze professionali tipiche del profilo, <text:s/>la raccolta, l’elaborazione e l’analisi dei dati</text:p>
          </table:table-cell>
          <table:table-cell table:style-name="TableCell618">
            <text:p text:style-name="P619">C</text:p>
          </table:table-cell>
          <table:table-cell table:style-name="TableCell620">
            <text:p text:style-name="P621">Mobilità tra Enti</text:p>
            <text:p text:style-name="P622">Ovvero</text:p>
            <text:p text:style-name="P623">Concorso Pubblico</text:p>
          </table:table-cell>
          <table:table-cell table:style-name="TableCell624">
            <text:p text:style-name="P625">Diploma di scuola secondaria di 2° grado (maturità)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0</text:p>
          </table:table-cell>
        </table:table-row>
        <table:table-row table:style-name="TableRow632">
          <table:table-cell table:style-name="TableCell633">
            <text:p text:style-name="P634">OPERARIO<text:s/>PROFESSIONALE</text:p>
            <text:p text:style-name="P635">(Operaio altamente specializz.).</text:p>
            <text:p text:style-name="P636">Lavoratore che provvede alla esecuzione di operazioni tecnico manuali di tipo specialistico, quali l’installazione, conduzione e riparazione di impianti complessi o che richiedano specifica specializzazione o patente. Coordina, inoltre dal punto di vista operativo altro personale addetto al servizio.</text:p>
            <text:p text:style-name="P637"/>
          </table:table-cell>
          <table:table-cell table:style-name="TableCell638">
            <text:p text:style-name="P639">B3</text:p>
          </table:table-cell>
          <table:table-cell table:style-name="TableCell640">
            <text:p text:style-name="P641">Mobilità tra Enti</text:p>
            <text:p text:style-name="P642">Ovvero</text:p>
            <text:p text:style-name="P643">Concorso Pubblico</text:p>
          </table:table-cell>
          <table:table-cell table:style-name="TableCell644">
            <text:p text:style-name="P645">Diploma <text:s/>di istruzione di 2° grado (Anche diploma di istruzione professionale di Stato avente attinenza con il posto messo a concorso)</text:p>
            <text:p text:style-name="P646">Patente di guida di categoria B o C a seconda delle previsioni del bando.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1</text:p>
          </table:table-cell>
        </table:table-row>
        <table:table-row table:style-name="TableRow653">
          <table:table-cell table:style-name="TableCell654">
            <text:p text:style-name="P655">OPERAIO PROFESSIONALE</text:p>
            <text:p text:style-name="P656">(Operaio specializzato)</text:p>
            <text:p text:style-name="P657">Lavoratore che provvede alla esecuzione di operazioni tecnico manuali di tipo specialistico, quali l’installazione, conduzione e riparazione di impianti complessi o che richiedano specifica specializzazione o patente.</text:p>
          </table:table-cell>
          <table:table-cell table:style-name="TableCell658">
            <text:p text:style-name="P659">B</text:p>
          </table:table-cell>
          <table:table-cell table:style-name="TableCell660">
            <text:p text:style-name="P661">Mobilità tra enti</text:p>
            <text:p text:style-name="P662">Ovvero</text:p>
            <text:p text:style-name="P663">Selezione pubblica tramite collocamento</text:p>
            <text:p text:style-name="P664"/>
          </table:table-cell>
          <table:table-cell table:style-name="TableCell665">
            <text:p text:style-name="P666">Licenza di scuola dell’obbligo;</text:p>
            <text:p text:style-name="P667">Ulteriore requisito: diploma di istruzione professionale biennale o triennale specificato dal bando.</text:p>
            <text:p text:style-name="P668">Patente di guida di categoria B o C a seconda delle previsioni del bando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0</text:p>
          </table:table-cell>
        </table:table-row>
        <table:table-row table:style-name="TableRow675">
          <table:table-cell table:style-name="TableCell676">
            <text:p text:style-name="P677">LAVORATORE ADDETTO ALLE PULIZIE</text:p>
            <text:p text:style-name="P678">(BIDELLO)</text:p>
            <text:p text:style-name="P679">Lavoratore che provvede alla esecuzione di operazioni tecnico manuali di tipo specialistico <text:s/>con riferimento alle mansioni tipiche del posto ricoperto.</text:p>
          </table:table-cell>
          <table:table-cell table:style-name="TableCell680">
            <text:p text:style-name="P681">B</text:p>
          </table:table-cell>
          <table:table-cell table:style-name="TableCell682">
            <text:p text:style-name="P683">Mobilità tra enti</text:p>
            <text:p text:style-name="P684">Ovvero</text:p>
            <text:p text:style-name="P685">Selezione pubblica tramite collocamento</text:p>
            <text:p text:style-name="P686"/>
          </table:table-cell>
          <table:table-cell table:style-name="TableCell687">
            <text:p text:style-name="P688">Licenza di scuola dell'obbligo;</text:p>
            <text:p text:style-name="P689">Ulteriore requisito: diploma di istruzione professionale biennale o triennale specificato dal bando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1</text:p>
          </table:table-cell>
        </table:table-row>
      </table:table>
      <text:p text:style-name="P696"/>
      <text:p text:style-name="P697"/>
      <text:p text:style-name="P698">TOTALE AREA TECNICO/MANUTENTIVA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POSTI IN ORGANICO</text:p>
          </table:table-cell>
          <table:table-cell table:style-name="TableCell708">
            <text:p text:style-name="P709">POSTI COPERTI</text:p>
          </table:table-cell>
          <table:table-cell table:style-name="TableCell710">
            <text:p text:style-name="P711">POSTI VACANTI</text:p>
          </table:table-cell>
          <table:table-cell table:style-name="TableCell712">
            <text:p text:style-name="P713">ANNOTAZIONE</text:p>
          </table:table-cell>
        </table:table-row>
        <table:table-row table:style-name="TableRow714">
          <table:table-cell table:style-name="TableCell715">
            <text:p text:style-name="P716">7</text:p>
          </table:table-cell>
          <table:table-cell table:style-name="TableCell717">
            <text:p text:style-name="P718">5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/>
          </table:table-cell>
        </table:table-row>
      </table:table>
      <text:p text:style-name="P723"/>
      <text:list text:style-name="LFO16" text:continue-numbering="true">
        <text:list-item>
          <text:p text:style-name="P724">AREA VIGILANZA</text:p>
        </text:list-item>
      </text:list>
      <text:p text:style-name="P725"/>
      <text:p text:style-name="P726">SERVIZIO VIGILANZA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PROFILO PROFESSIONALE</text:p>
          </table:table-cell>
          <table:table-cell table:style-name="TableCell738">
            <text:p text:style-name="P739">CAT. CNT.</text:p>
          </table:table-cell>
          <table:table-cell table:style-name="TableCell740">
            <text:p text:style-name="P741">MODALITA' DI</text:p>
            <text:p text:style-name="P742">ACCESSO A TEMPO</text:p>
            <text:p text:style-name="P743">INDETERMINATO</text:p>
          </table:table-cell>
          <table:table-cell table:style-name="TableCell744">
            <text:p text:style-name="P745">Requisiti e/o titoli particolari<text:s/>per l’accesso</text:p>
          </table:table-cell>
          <table:table-cell table:style-name="TableCell746">
            <text:p text:style-name="P747">Posti</text:p>
            <text:p text:style-name="P748">in org.co</text:p>
          </table:table-cell>
          <table:table-cell table:style-name="TableCell749">
            <text:p text:style-name="P750">Posti</text:p>
            <text:p text:style-name="P751">Cop.ti</text:p>
          </table:table-cell>
          <table:table-cell table:style-name="TableCell752">
            <text:p text:style-name="P753">Posti</text:p>
            <text:p text:style-name="P754">Vac.</text:p>
          </table:table-cell>
        </table:table-row>
        <table:table-row table:style-name="TableRow755">
          <table:table-cell table:style-name="TableCell756">
            <text:p text:style-name="P757">SPECIALISTA IN ATTIVITA’ DI VIGILANZA</text:p>
            <text:p text:style-name="P758">Lavoratore che, anche coordinando altri addetti, espleta attività di istruzione, predisposizione e redazione di atti e documenti riferiti all’attività dell’Ente,</text:p>
            <text:p text:style-name="P759">comportanti un significativo grado di complessità, nonché attività di analisi, studio e ricerca con riferimento al settore di competenza.</text:p>
          </table:table-cell>
          <table:table-cell table:style-name="TableCell760">
            <text:p text:style-name="P761">D</text:p>
          </table:table-cell>
          <table:table-cell table:style-name="TableCell762">
            <text:p text:style-name="P763">Concorso Pubblico</text:p>
            <text:p text:style-name="P764">Overo</text:p>
            <text:p text:style-name="P765">Mobilità tra Enti</text:p>
            <text:p text:style-name="P766"/>
          </table:table-cell>
          <table:table-cell table:style-name="TableCell767">
            <text:p text:style-name="P768">Diploma di laurea in Giurisprudenza, Economia e Commercio, Scienze Politiche o equipollente</text:p>
            <text:p text:style-name="P769">Patente di guida di tipo B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0</text:p>
          </table:table-cell>
        </table:table-row>
        <table:table-row table:style-name="TableRow776">
          <table:table-cell table:style-name="TableCell777">
            <text:p text:style-name="P778">AGENTE DI POLIZIA LOCALE</text:p>
            <text:p text:style-name="P779">Lavoratore che provvede alla gestione dei rapporti con tutte le tipologie di utenza relativamente alla unità di appartenenza. Svolge anche attività istruttoria in ambito amministrativo nel rispetto delle procedure e degli adempimenti di legge, avvalendosi delle conoscenze professionali tecniche del profilo, la raccolta, l’elaborazione e l’analisi dei dati.</text:p>
          </table:table-cell>
          <table:table-cell table:style-name="TableCell780">
            <text:p text:style-name="P781">C</text:p>
          </table:table-cell>
          <table:table-cell table:style-name="TableCell782">
            <text:p text:style-name="P783">Concorso pubblico</text:p>
            <text:p text:style-name="P784">Ovvero</text:p>
            <text:p text:style-name="P785">Mobilità fra Enti</text:p>
          </table:table-cell>
          <table:table-cell table:style-name="TableCell786">
            <text:p text:style-name="P787">Diploma di maturità;</text:p>
            <text:p text:style-name="P788">Patente di guida di categoria A e B o C; la patente di categoria A non è richiesta in caso di rilascio avvenuto anteriormente al 26 aprile 1988 e mantenimento senza interruzioni della patente di categoria B o C: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1</text:p>
          </table:table-cell>
        </table:table-row>
        <table:table-row table:style-name="TableRow795">
          <table:table-cell table:style-name="TableCell796">
            <text:p text:style-name="P797">ISTRUTTORE AMMINISTRATIVO</text:p>
            <text:p text:style-name="P798">Lavoratore che svolge attività caratterizzate da contenuto di concetto con responsabilità di risultati relativi a specifici processi amministrativi,</text:p>
            <text:p text:style-name="P799">curando, nel rispetto delle procedure <text:s/>e degli adempimenti di legge, avvalendosi delle conoscenze professionali tipiche del profilo, <text:s/>la raccolta, l’elaborazione e l’analisi dei dati.</text:p>
            <text:p text:style-name="P800">Al personale di tale Area sono affidati tutti i compiti specifici dell’Area di vigilanza e, in particolare, quelli espletati dall’unità di personale che ricopre il posto di<text:s/><text:soft-page-break/>istruttore amministrativo oggetto del passaggio di area e più precisamente:</text:p>
            <text:p text:style-name="P801">Pubblicazione atti all’Albo pretorio informatico, ad esclusione di quelli pubblicati direttamente dal personale delle aree interessate</text:p>
            <text:p text:style-name="P802">Gestione del protocollo informatico</text:p>
            <text:p text:style-name="P803">Gestione archivio corrente</text:p>
            <text:p text:style-name="P804">gestione e/o coordinamento delle iniziative sul territorio, in particolare di spettacolo, quelle sportive, ricreative, scolastiche e comunque che rivestono carattere di interesse comunale</text:p>
            <text:p text:style-name="P805">gestione rapporti con le Associazioni presenti sul territorio</text:p>
            <text:p text:style-name="P806">assistenza al Consiglio comunale</text:p>
            <text:p text:style-name="P807">gestione dell’Urp in collaborazione con il Responsabile dell’Area Demoenagrafica e dei rapporti con l’utenza</text:p>
            <text:p text:style-name="P808">gestione dei beni comunali, mobili e immobili, assegnati e utilizzati per finalità richieste da cittadini/Associazioni</text:p>
            <text:p text:style-name="P809">notifiche in generale</text:p>
            <text:p text:style-name="P810">pratiche amministrative inerenti denunce taglio legname da parte dei censiti</text:p>
            <text:p text:style-name="P811">gestione tecnica e amministrativa degli atti relativi all’Area</text:p>
            <text:p text:style-name="P812">gestione<text:s/>amministrativa<text:s/>attività comunali inerenti il servizio di protezione civile.</text:p>
            <text:p text:style-name="P813">Le attività di cui ai punti 1. 2. 3. in caso di assenza del titolare, <text:s/>sono espletate dal personale appartenente all’Area Demoanagrafica.</text:p>
          </table:table-cell>
          <table:table-cell table:style-name="TableCell814">
            <text:p text:style-name="P815">C</text:p>
          </table:table-cell>
          <table:table-cell table:style-name="TableCell816">
            <text:p text:style-name="P817">Concorso pubblico</text:p>
            <text:p text:style-name="P818">Ovvero</text:p>
            <text:p text:style-name="P819">Mobilità fra Enti</text:p>
          </table:table-cell>
          <table:table-cell table:style-name="TableCell820">
            <text:p text:style-name="P821">Diploma di Scuola Secondaria di Secondo grado (maturità)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1</text:p>
          </table:table-cell>
        </table:table-row>
      </table:table>
      <text:p text:style-name="P828"/>
      <text:p text:style-name="P829">TOTALE AREA VIGILANZA</text:p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POSTI IN ORGANICO</text:p>
          </table:table-cell>
          <table:table-cell table:style-name="TableCell839">
            <text:p text:style-name="P840">POSTI COPERTI</text:p>
          </table:table-cell>
          <table:table-cell table:style-name="TableCell841">
            <text:p text:style-name="P842">POSTI VACANTI</text:p>
          </table:table-cell>
          <table:table-cell table:style-name="TableCell843">
            <text:p text:style-name="P844">ANNOTAZIONE</text:p>
          </table:table-cell>
        </table:table-row>
        <table:table-row table:style-name="TableRow845">
          <table:table-cell table:style-name="TableCell846">
            <text:p text:style-name="P847">3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Dal 01.01.2013 il servizio è svolto in convenzione tra i Comuni di Piateda, Castello<text:s/><text:soft-page-break/>dell’Acqua e Faedo Valtellino</text:p>
            <text:p text:style-name="Normale"><text:span text:style-name="T854">“Servizio Intercomunale di Polizia Locale”</text:span></text:p>
          </table:table-cell>
        </table:table-row>
      </table:table>
      <text:p text:style-name="P855"/>
      <text:p text:style-name="P856"/>
      <text:p text:style-name="P857"/>
      <text:p text:style-name="P858"/>
      <text:p text:style-name="P859">RIEPILOGO<text:s/>DOTAZIONE ORGANICA</text:p>
      <text:p text:style-name="P860"/>
      <text:p text:style-name="P861"/>
      <text:p text:style-name="P862"/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AREA</text:p>
          </table:table-cell>
          <table:table-cell table:style-name="TableCell872">
            <text:p text:style-name="P873">POSTI IN ORGANICO</text:p>
          </table:table-cell>
          <table:table-cell table:style-name="TableCell874">
            <text:p text:style-name="P875">POSTI COPERTI</text:p>
          </table:table-cell>
          <table:table-cell table:style-name="TableCell876">
            <text:p text:style-name="P877">POSTI VACANTI</text:p>
          </table:table-cell>
        </table:table-row>
        <table:table-row table:style-name="TableRow878">
          <table:table-cell table:style-name="TableCell879">
            <text:p text:style-name="P880">AREA AMMINISTRATIVO/CONTABILE</text:p>
          </table:table-cell>
          <table:table-cell table:style-name="TableCell881">
            <text:p text:style-name="P882">4</text:p>
          </table:table-cell>
          <table:table-cell table:style-name="TableCell883">
            <text:p text:style-name="P884">4</text:p>
          </table:table-cell>
          <table:table-cell table:style-name="TableCell885">
            <text:p text:style-name="P886">0</text:p>
          </table:table-cell>
        </table:table-row>
        <table:table-row table:style-name="TableRow887">
          <table:table-cell table:style-name="TableCell888">
            <text:p text:style-name="P889">AREA DEMOANAGRAFICA</text:p>
          </table:table-cell>
          <table:table-cell table:style-name="TableCell890">
            <text:p text:style-name="P891">4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2</text:p>
          </table:table-cell>
        </table:table-row>
        <table:table-row table:style-name="TableRow896">
          <table:table-cell table:style-name="TableCell897">
            <text:p text:style-name="P898">AREA TRIBUTI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0</text:p>
          </table:table-cell>
        </table:table-row>
        <table:table-row table:style-name="TableRow905">
          <table:table-cell table:style-name="TableCell906">
            <text:p text:style-name="P907">AREA TECNICO/MANUTENTIVA</text:p>
          </table:table-cell>
          <table:table-cell table:style-name="TableCell908">
            <text:p text:style-name="P909">7</text:p>
          </table:table-cell>
          <table:table-cell table:style-name="TableCell910">
            <text:p text:style-name="P911">5</text:p>
          </table:table-cell>
          <table:table-cell table:style-name="TableCell912">
            <text:p text:style-name="P913">2</text:p>
          </table:table-cell>
        </table:table-row>
        <table:table-row table:style-name="TableRow914">
          <table:table-cell table:style-name="TableCell915">
            <text:p text:style-name="P916">AREA VIGILANZA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2</text:p>
          </table:table-cell>
        </table:table-row>
        <table:table-row table:style-name="TableRow923">
          <table:table-cell table:style-name="TableCell924" table:number-columns-spanned="4">
            <text:p text:style-name="P925"/>
            <text:p text:style-name="P926"/>
          </table:table-cell>
          <table:covered-table-cell/>
          <table:covered-table-cell/>
          <table:covered-table-cell/>
        </table:table-row>
        <table:table-row table:style-name="TableRow927">
          <table:table-cell table:style-name="TableCell928" table:number-rows-spanned="2">
            <text:p text:style-name="P929"><text:span text:style-name="T930">TOTALE</text:span></text:p>
          </table:table-cell>
          <table:table-cell table:style-name="TableCell931">
            <text:p text:style-name="P932">POSTI IN ORGANICO</text:p>
          </table:table-cell>
          <table:table-cell table:style-name="TableCell933">
            <text:p text:style-name="P934">POSTI COPERTI</text:p>
          </table:table-cell>
          <table:table-cell table:style-name="TableCell935">
            <text:p text:style-name="P936">POSTI VACANTI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20</text:p>
          </table:table-cell>
          <table:table-cell table:style-name="TableCell941">
            <text:p text:style-name="P942">14</text:p>
          </table:table-cell>
          <table:table-cell table:style-name="TableCell943">
            <text:p text:style-name="P944">6</text:p>
          </table:table-cell>
        </table:table-row>
      </table:table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Symbol"/>
    </style:style>
    <style:style style:name="WW_CharLFO9LVL1" style:family="text">
      <style:text-properties fo:font-weight="normal" style:font-weight-asian="normal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3" style:num-suffix="." style:num-format="1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</text:list-level-style-number>
      <text:list-level-style-number text:level="4" style:num-suffix="." style:num-format="1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number>
      <text:list-level-style-number text:level="5" style:num-suffix="." style:num-format="1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</text:list-level-style-number>
      <text:list-level-style-number text:level="6" style:num-suffix="." style:num-format="1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number>
      <text:list-level-style-number text:level="7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8" style:num-suffix="." style:num-format="1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9" style:num-suffix="." style:num-format="1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1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tazione organica-profili professionali e requisiti di accesso approvati con delib</dc:title>
    <dc:description/>
    <dc:subject/>
    <meta:initial-creator>dellatorre.martino</meta:initial-creator>
    <dc:creator>Ufficio Segreteria</dc:creator>
    <meta:creation-date>2017-03-07T09:04:00Z</meta:creation-date>
    <dc:date>2017-03-07T09:04:00Z</dc:date>
    <meta:print-date>2017-03-06T17:08:00Z</meta:print-date>
    <meta:template xlink:href="Normal.dotm" xlink:type="simple"/>
    <meta:editing-cycles>2</meta:editing-cycles>
    <meta:editing-duration>PT0S</meta:editing-duration>
    <meta:user-defined meta:name="_EmailSubject">Atti istruttori per revisioneregolamento uffici</meta:user-defined>
    <meta:user-defined meta:name="_AuthorEmail">dellatorre.martino@morbegno.it</meta:user-defined>
    <meta:user-defined meta:name="_AuthorEmailDisplayName">Martino Della Torre</meta:user-defined>
    <meta:user-defined meta:name="_ReviewingToolsShownOnce"/>
    <meta:document-statistic meta:page-count="11" meta:paragraph-count="32" meta:word-count="2414" meta:character-count="16148" meta:row-count="114" meta:non-whitespace-character-count="13766"/>
  </office:meta>
</office:document-meta>
</file>