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MUNE DI PIATEDA</text:p>
      <text:p text:style-name="P6">(Provincia di Sondrio)</text:p>
      <text:p text:style-name="P7"/>
      <text:p text:style-name="P8"/>
      <text:p text:style-name="P9">SANZIONI PER MANCATA COMUNICAZIONE DEI DATI</text:p>
      <text:p text:style-name="P10">ANNO<text:s/>2020</text:p>
      <text:p text:style-name="P11"/>
      <text:p text:style-name="Normale">Elenco provvedimenti: negativo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"><text:s text:c="226"/>Aggiornato il <text:s/>12.03.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Ufficio Segreteria</dc:creator>
    <meta:creation-date>2017-01-12T07:56:00Z</meta:creation-date>
    <dc:date>2021-03-12T08:18:00Z</dc:date>
    <meta:print-date>2017-01-11T07:5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8" meta:character-count="394" meta:row-count="2" meta:non-whitespace-character-count="337"/>
  </office:meta>
</office:document-meta>
</file>