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6" style:family="paragraph" style:parent-style-name="Normale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Normale">
      <style:paragraph-properties fo:margin-left="0cm" fo:margin-right="0cm" fo:margin-top="0cm" fo:margin-bottom="0cm" fo:text-align="center" style:justify-single-word="false" fo:text-indent="0cm" style:auto-text-indent="true"/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7"/>
      <text:p text:style-name="P7"/>
      <text:p text:style-name="P7">COMUNE DI PIATEDA </text:p>
      <text:p text:style-name="P7">(Provincia di Sondrio)</text:p>
      <text:p text:style-name="P6"/>
      <text:p text:style-name="P6"/>
      <text:p text:style-name="P5">SANZIONI PER MANCATA COMUNICAZIONE DEI DATI</text:p>
      <text:p text:style-name="P1">ANNO 2016</text:p>
      <text:p text:style-name="P1"/>
      <text:p text:style-name="Normale">Elenco provvedimenti: negativo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3"><text:s text:c="226"/>Aggiornato il <text:s/>24.01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egreteria</meta:initial-creator>
    <meta:creation-date>2017-01-12T07:56:00Z</meta:creation-date>
    <dc:date>2017-01-23T12:41:20.83</dc:date>
    <meta:print-date>2017-01-11T07:52:00Z</meta:print-date>
    <meta:editing-cycles>3</meta:editing-cycles>
    <meta:editing-duration>PT5M13S</meta:editing-duration>
    <meta:document-statistic meta:table-count="0" meta:image-count="0" meta:object-count="0" meta:page-count="1" meta:paragraph-count="6" meta:word-count="20" meta:character-count="373"/>
    <meta:template xlink:type="simple" xlink:actuate="onRequest" xlink:title="" xlink:href="Normal"/>
  </office:meta>
</office:document-meta>
</file>