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.0416in" fo:line-height="90%"/>
    </style:style>
    <style:style style:name="P5" style:parent-style-name="Normale" style:family="paragraph">
      <style:paragraph-properties fo:text-align="center" fo:margin-bottom="0.0555in" fo:line-height="90%"/>
    </style:style>
    <style:style style:name="T6" style:parent-style-name="Car.predefinitoparagrafo" style:family="text">
      <style:text-properties fo:font-weight="bold" style:font-weight-asian="bold" style:font-weight-complex="bold" fo:color="#FFFFFF" style:letter-kerning="true" fo:font-size="10pt" style:font-size-asian="10pt" style:font-size-complex="10pt"/>
    </style:style>
    <style:style style:name="P7" style:parent-style-name="Normale" style:family="paragraph">
      <style:paragraph-properties fo:text-align="center" fo:margin-bottom="0.0555in" fo:line-height="90%"/>
    </style:style>
    <style:style style:name="T8" style:parent-style-name="Car.predefinitoparagrafo" style:family="text">
      <style:text-properties fo:font-weight="bold" style:font-weight-asian="bold" style:font-weight-complex="bold" fo:color="#FFFFFF" style:letter-kerning="true" fo:font-size="10pt" style:font-size-asian="10pt" style:font-size-complex="10pt"/>
    </style:style>
    <style:style style:name="P9" style:parent-style-name="Normale" style:family="paragraph">
      <style:paragraph-properties fo:text-align="center" fo:margin-bottom="0.0416in" fo:line-height="90%"/>
    </style:style>
    <style:style style:name="T10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11" style:parent-style-name="Normale" style:family="paragraph">
      <style:paragraph-properties fo:text-align="center" fo:margin-bottom="0.0416in" fo:line-height="90%"/>
    </style:style>
    <style:style style:name="T12" style:parent-style-name="Car.predefinitoparagrafo" style:family="text">
      <style:text-properties fo:color="#FFFFFF" style:letter-kerning="true" fo:font-size="8pt" style:font-size-asian="8pt" style:font-size-complex="8pt"/>
    </style:style>
    <style:style style:name="P13" style:parent-style-name="Normale" style:family="paragraph">
      <style:paragraph-properties fo:text-align="center" fo:margin-bottom="0.0416in" fo:line-height="90%"/>
    </style:style>
    <style:style style:name="T14" style:parent-style-name="Car.predefinitoparagrafo" style:family="text">
      <style:text-properties fo:color="#FFFFFF" style:letter-kerning="true" fo:font-size="8pt" style:font-size-asian="8pt" style:font-size-complex="8pt"/>
    </style:style>
    <style:style style:name="P15" style:parent-style-name="Normale" style:family="paragraph">
      <style:paragraph-properties fo:text-align="center" fo:margin-bottom="0.0416in" fo:line-height="90%"/>
    </style:style>
    <style:style style:name="T16" style:parent-style-name="Car.predefinitoparagrafo" style:family="text">
      <style:text-properties fo:color="#FFFFFF" style:letter-kerning="true" fo:font-size="8pt" style:font-size-asian="8pt" style:font-size-complex="8pt"/>
    </style:style>
    <style:style style:name="P17" style:parent-style-name="Normale" style:family="paragraph">
      <style:paragraph-properties fo:text-align="center" fo:margin-bottom="0.0416in" fo:line-height="90%"/>
    </style:style>
    <style:style style:name="T18" style:parent-style-name="Car.predefinitoparagrafo" style:family="text">
      <style:text-properties fo:color="#FFFFFF" style:letter-kerning="true" fo:font-size="8pt" style:font-size-asian="8pt" style:font-size-complex="8pt"/>
    </style:style>
    <style:style style:name="T19" style:parent-style-name="Car.predefinitoparagrafo" style:family="text">
      <style:text-properties fo:color="#FFFFFF" style:letter-kerning="true" fo:font-size="7pt" style:font-size-asian="7pt" style:font-size-complex="7pt"/>
    </style:style>
    <style:style style:name="P20" style:parent-style-name="Normale" style:family="paragraph">
      <style:paragraph-properties fo:text-align="center" fo:margin-bottom="0.0416in" fo:line-height="90%"/>
    </style:style>
    <style:style style:name="T21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22" style:parent-style-name="Normale" style:family="paragraph">
      <style:paragraph-properties fo:text-align="center" fo:margin-bottom="0.0416in" fo:line-height="90%"/>
    </style:style>
    <style:style style:name="T23" style:parent-style-name="Car.predefinitoparagrafo" style:family="text">
      <style:text-properties fo:color="#FFFFFF" style:letter-kerning="true" fo:font-size="8pt" style:font-size-asian="8pt" style:font-size-complex="8pt"/>
    </style:style>
    <style:style style:name="P24" style:parent-style-name="Normale" style:family="paragraph">
      <style:paragraph-properties fo:text-align="center" fo:margin-bottom="0.0416in" fo:line-height="90%"/>
    </style:style>
    <style:style style:name="T25" style:parent-style-name="Car.predefinitoparagrafo" style:family="text">
      <style:text-properties fo:color="#FFFFFF" style:letter-kerning="true" fo:font-size="8pt" style:font-size-asian="8pt" style:font-size-complex="8pt"/>
    </style:style>
    <style:style style:name="T26" style:parent-style-name="Car.predefinitoparagrafo" style:family="text">
      <style:text-properties fo:color="#FFFFFF" style:letter-kerning="true" fo:font-size="8pt" style:font-size-asian="8pt" style:font-size-complex="8pt"/>
    </style:style>
    <style:style style:name="P27" style:parent-style-name="Normale" style:family="paragraph">
      <style:paragraph-properties fo:text-align="center" fo:margin-bottom="0.0416in" fo:line-height="90%"/>
    </style:style>
    <style:style style:name="T28" style:parent-style-name="Car.predefinitoparagrafo" style:family="text">
      <style:text-properties fo:color="#FFFFFF" style:letter-kerning="true" fo:font-size="8pt" style:font-size-asian="8pt" style:font-size-complex="8pt"/>
    </style:style>
    <style:style style:name="P29" style:parent-style-name="Normale" style:family="paragraph">
      <style:paragraph-properties fo:text-align="center" fo:margin-bottom="0.0416in" fo:line-height="90%"/>
    </style:style>
    <style:style style:name="T30" style:parent-style-name="Car.predefinitoparagrafo" style:family="text">
      <style:text-properties fo:color="#FFFFFF" style:letter-kerning="true" fo:font-size="8pt" style:font-size-asian="8pt" style:font-size-complex="8pt"/>
    </style:style>
    <style:style style:name="P31" style:parent-style-name="Normale" style:family="paragraph">
      <style:paragraph-properties fo:text-align="center" fo:margin-bottom="0.0416in" fo:line-height="90%"/>
    </style:style>
    <style:style style:name="T32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33" style:parent-style-name="Normale" style:family="paragraph">
      <style:paragraph-properties fo:text-align="center" fo:margin-bottom="0.0416in" fo:line-height="90%"/>
    </style:style>
    <style:style style:name="T34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35" style:parent-style-name="Normale" style:family="paragraph">
      <style:paragraph-properties fo:text-align="center" fo:margin-bottom="0.0416in" fo:line-height="90%"/>
    </style:style>
    <style:style style:name="T36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37" style:parent-style-name="Normale" style:family="paragraph">
      <style:paragraph-properties fo:text-align="center" fo:margin-bottom="0.0416in" fo:line-height="90%"/>
    </style:style>
    <style:style style:name="T38" style:parent-style-name="Car.predefinitoparagrafo" style:family="text">
      <style:text-properties fo:color="#FFFFFF" style:letter-kerning="true" fo:font-size="8pt" style:font-size-asian="8pt" style:font-size-complex="8pt"/>
    </style:style>
    <style:style style:name="P39" style:parent-style-name="Normale" style:family="paragraph">
      <style:paragraph-properties fo:text-align="center" fo:margin-bottom="0.0416in" fo:line-height="90%"/>
    </style:style>
    <style:style style:name="T40" style:parent-style-name="Car.predefinitoparagrafo" style:family="text">
      <style:text-properties fo:color="#FFFFFF" style:letter-kerning="true" fo:font-size="8pt" style:font-size-asian="8pt" style:font-size-complex="8pt"/>
    </style:style>
    <style:style style:name="P41" style:parent-style-name="Normale" style:family="paragraph">
      <style:paragraph-properties fo:text-align="center" fo:margin-bottom="0.0416in" fo:line-height="90%"/>
    </style:style>
    <style:style style:name="T42" style:parent-style-name="Car.predefinitoparagrafo" style:family="text">
      <style:text-properties fo:color="#FFFFFF" style:letter-kerning="true" fo:font-size="8pt" style:font-size-asian="8pt" style:font-size-complex="8pt"/>
    </style:style>
    <style:style style:name="P43" style:parent-style-name="Normale" style:family="paragraph">
      <style:paragraph-properties fo:text-align="center" fo:margin-bottom="0.0416in" fo:line-height="90%"/>
    </style:style>
    <style:style style:name="T44" style:parent-style-name="Car.predefinitoparagrafo" style:family="text">
      <style:text-properties fo:color="#FFFFFF" style:letter-kerning="true" fo:font-size="8pt" style:font-size-asian="8pt" style:font-size-complex="8pt"/>
    </style:style>
    <style:style style:family="graphic" style:name="a6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a5a5a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ffc000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ed7d31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ed7d31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name="Organigramma 57" draw:id="id9" draw:style-name="a9" text:anchor-type="as-char"><svg:title/><svg:desc/><draw:custom-shape svg:x="2.53071in" svg:y="0.81654in" svg:width="1.3252in" svg:height="0.34252in" draw:id="id0" draw:style-name="a0" draw:name="Figura a mano libera 2"><svg:title/><svg:desc/><text:p text:style-name="Normale"/><draw:enhanced-geometry draw:type="non-primitive" svg:viewBox="0 0 1212052 313637" draw:enhanced-path="M ?f0 ?f0 L ?f0 ?f3 ?f1 ?f3 ?f1 ?f2 N" draw:text-areas="?f8 ?f10 ?f9 ?f11"><draw:equation draw:name="f0" draw:formula="0"/><draw:equation draw:name="f1" draw:formula="1212052"/><draw:equation draw:name="f2" draw:formula="313637"/><draw:equation draw:name="f3" draw:formula="156818"/><draw:equation draw:name="f4" draw:formula="?f2 - ?f0"/><draw:equation draw:name="f5" draw:formula="?f1 - ?f0"/><draw:equation draw:name="f6" draw:formula="?f5 / 1212052"/><draw:equation draw:name="f7" draw:formula="?f4 / 313637"/><draw:equation draw:name="f8" draw:formula="0 / ?f6"/><draw:equation draw:name="f9" draw:formula="1212052 / ?f6"/><draw:equation draw:name="f10" draw:formula="0 / ?f7"/><draw:equation draw:name="f11" draw:formula="313637 / ?f7"/></draw:enhanced-geometry></draw:custom-shape><draw:custom-shape svg:x="0.50079in" svg:y="3.30709in" svg:width="0.24488in" svg:height="0.75118in" draw:id="id1" draw:style-name="a1" draw:name="Figura a mano libera 3"><svg:title/><svg:desc/><text:p text:style-name="Normale"/><draw:enhanced-geometry draw:type="non-primitive" svg:viewBox="0 0 224026 687015" draw:enhanced-path="M ?f0 ?f0 L ?f0 ?f2 ?f1 ?f2 N" draw:text-areas="?f7 ?f9 ?f8 ?f10"><draw:equation draw:name="f0" draw:formula="0"/><draw:equation draw:name="f1" draw:formula="224026"/><draw:equation draw:name="f2" draw:formula="687015"/><draw:equation draw:name="f3" draw:formula="?f2 - ?f0"/><draw:equation draw:name="f4" draw:formula="?f1 - ?f0"/><draw:equation draw:name="f5" draw:formula="?f4 / 224026"/><draw:equation draw:name="f6" draw:formula="?f3 / 687015"/><draw:equation draw:name="f7" draw:formula="0 / ?f5"/><draw:equation draw:name="f8" draw:formula="224026 / ?f5"/><draw:equation draw:name="f9" draw:formula="0 / ?f6"/><draw:equation draw:name="f10" draw:formula="687015 / ?f6"/></draw:enhanced-geometry></draw:custom-shape><draw:custom-shape svg:x="1.10433in" svg:y="2.14724in" svg:width="0.10039in" svg:height="0.34252in" draw:id="id2" draw:style-name="a2" draw:name="Figura a mano libera 4"><svg:title/><svg:desc/><text:p text:style-name="Normale"/><draw:enhanced-geometry draw:type="non-primitive" svg:viewBox="0 0 91440 313637" draw:enhanced-path="M ?f3 ?f0 L ?f3 ?f2 N" draw:text-areas="?f8 ?f10 ?f9 ?f11"><draw:equation draw:name="f0" draw:formula="0"/><draw:equation draw:name="f1" draw:formula="91440"/><draw:equation draw:name="f2" draw:formula="313637"/><draw:equation draw:name="f3" draw:formula="45720"/><draw:equation draw:name="f4" draw:formula="?f2 - ?f0"/><draw:equation draw:name="f5" draw:formula="?f1 - ?f0"/><draw:equation draw:name="f6" draw:formula="?f5 / 91440"/><draw:equation draw:name="f7" draw:formula="?f4 / 313637"/><draw:equation draw:name="f8" draw:formula="0 / ?f6"/><draw:equation draw:name="f9" draw:formula="91440 / ?f6"/><draw:equation draw:name="f10" draw:formula="0 / ?f7"/><draw:equation draw:name="f11" draw:formula="313637 / ?f7"/></draw:enhanced-geometry></draw:custom-shape><draw:custom-shape svg:x="1.15433in" svg:y="0.81654in" svg:width="1.37677in" svg:height="0.34252in" draw:id="id3" draw:style-name="a3" draw:name="Figura a mano libera 5"><svg:title/><svg:desc/><text:p text:style-name="Normale"/><draw:enhanced-geometry draw:type="non-primitive" svg:viewBox="0 0 1259023 313637" draw:enhanced-path="M ?f1 ?f0 L ?f1 ?f3 ?f0 ?f3 ?f0 ?f2 N" draw:text-areas="?f8 ?f10 ?f9 ?f11"><draw:equation draw:name="f0" draw:formula="0"/><draw:equation draw:name="f1" draw:formula="1259023"/><draw:equation draw:name="f2" draw:formula="313637"/><draw:equation draw:name="f3" draw:formula="156818"/><draw:equation draw:name="f4" draw:formula="?f2 - ?f0"/><draw:equation draw:name="f5" draw:formula="?f1 - ?f0"/><draw:equation draw:name="f6" draw:formula="?f5 / 1259023"/><draw:equation draw:name="f7" draw:formula="?f4 / 313637"/><draw:equation draw:name="f8" draw:formula="0 / ?f6"/><draw:equation draw:name="f9" draw:formula="1259023 / ?f6"/><draw:equation draw:name="f10" draw:formula="0 / ?f7"/><draw:equation draw:name="f11" draw:formula="313637 / ?f7"/></draw:enhanced-geometry></draw:custom-shape><draw:custom-shape svg:x="1.71457in" svg:y="0in" svg:width="1.63346in" svg:height="0.81614in" draw:id="id4" draw:style-name="a4" draw:name="Figura a mano libera 6"><svg:title/><svg:desc/><text:p text:style-name="P4"/><text:p text:style-name="P5"><text:span text:style-name="T6">COMUNE DI PIATEDA</text:span></text:p><text:p text:style-name="P7"><text:span text:style-name="T8">CF 00108190141</text:span></text:p><draw:enhanced-geometry draw:type="non-primitive" svg:viewBox="0 0 1493512 74675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493512"/><draw:equation draw:name="f2" draw:formula="746756"/><draw:equation draw:name="f3" draw:formula="?f2 - ?f0"/><draw:equation draw:name="f4" draw:formula="?f1 - ?f0"/><draw:equation draw:name="f5" draw:formula="?f4 / 1493512"/><draw:equation draw:name="f6" draw:formula="?f3 / 746756"/><draw:equation draw:name="f7" draw:formula="0 * ?f4"/><draw:equation draw:name="f8" draw:formula="0 * ?f3"/><draw:equation draw:name="f9" draw:formula="1493512 * ?f4"/><draw:equation draw:name="f10" draw:formula="746756 * ?f3"/><draw:equation draw:name="f11" draw:formula="?f7 / 1493512"/><draw:equation draw:name="f12" draw:formula="?f8 / 746756"/><draw:equation draw:name="f13" draw:formula="?f9 / 1493512"/><draw:equation draw:name="f14" draw:formula="?f10 / 7467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15984in" svg:width="2.30787in" svg:height="0.98701in" draw:id="id5" draw:style-name="a5" draw:name="Figura a mano libera 7"><svg:title/><svg:desc/><text:p text:style-name="P9"><text:span text:style-name="T10">SOCIETÀ <text:s/>PER L’ECOLOGIA E L’AMBIENTE</text:span></text:p><text:p text:style-name="P11"><text:span text:style-name="T12">S.EC.AM. S.p.A.</text:span></text:p><text:p text:style-name="P13"><text:span text:style-name="T14">CF <text:s/>80003550144</text:span></text:p><text:p text:style-name="P15"><text:span text:style-name="T16">0,77667%</text:span></text:p><text:p text:style-name="P17"><text:span text:style-name="T18">www.secam.net<text:s/></text:span><text:span text:style-name="T19"><text:s/></text:span></text:p><draw:enhanced-geometry draw:type="non-primitive" svg:viewBox="0 0 2110467 902985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2110467"/><draw:equation draw:name="f2" draw:formula="902985"/><draw:equation draw:name="f3" draw:formula="?f2 - ?f0"/><draw:equation draw:name="f4" draw:formula="?f1 - ?f0"/><draw:equation draw:name="f5" draw:formula="?f4 / 2110467"/><draw:equation draw:name="f6" draw:formula="?f3 / 902985"/><draw:equation draw:name="f7" draw:formula="0 * ?f4"/><draw:equation draw:name="f8" draw:formula="0 * ?f3"/><draw:equation draw:name="f9" draw:formula="2110467 * ?f4"/><draw:equation draw:name="f10" draw:formula="902985 * ?f3"/><draw:equation draw:name="f11" draw:formula="?f7 / 2110467"/><draw:equation draw:name="f12" draw:formula="?f8 / 902985"/><draw:equation draw:name="f13" draw:formula="?f9 / 2110467"/><draw:equation draw:name="f14" draw:formula="?f10 / 90298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374in" svg:y="2.49016in" svg:width="1.63346in" svg:height="0.81614in" draw:id="id6" draw:style-name="a6" draw:name="Figura a mano libera 8"><svg:title/><svg:desc/><text:p text:style-name="P20"><text:span text:style-name="T21">CONSORZIO BACINO IMBRIFERO</text:span></text:p><text:p text:style-name="P22"><text:span text:style-name="T23">B.I.M.</text:span></text:p><text:p text:style-name="P24"><text:span text:style-name="T25">CF</text:span><text:span text:style-name="T26"><text:s/>80000410144</text:span></text:p><text:p text:style-name="P27"><text:span text:style-name="T28">0,72%</text:span></text:p><text:p text:style-name="P29"><text:span text:style-name="T30">www.bimadda.it</text:span></text:p><draw:enhanced-geometry draw:type="non-primitive" svg:viewBox="0 0 1493512 74675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493512"/><draw:equation draw:name="f2" draw:formula="746756"/><draw:equation draw:name="f3" draw:formula="?f2 - ?f0"/><draw:equation draw:name="f4" draw:formula="?f1 - ?f0"/><draw:equation draw:name="f5" draw:formula="?f4 / 1493512"/><draw:equation draw:name="f6" draw:formula="?f3 / 746756"/><draw:equation draw:name="f7" draw:formula="0 * ?f4"/><draw:equation draw:name="f8" draw:formula="0 * ?f3"/><draw:equation draw:name="f9" draw:formula="1493512 * ?f4"/><draw:equation draw:name="f10" draw:formula="746756 * ?f3"/><draw:equation draw:name="f11" draw:formula="?f7 / 1493512"/><draw:equation draw:name="f12" draw:formula="?f8 / 746756"/><draw:equation draw:name="f13" draw:formula="?f9 / 1493512"/><draw:equation draw:name="f14" draw:formula="?f10 / 7467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4567in" svg:y="3.65in" svg:width="1.63346in" svg:height="0.81614in" draw:id="id7" draw:style-name="a7" draw:name="Figura a mano libera 9"><svg:title/><svg:desc/><text:p text:style-name="P31"><text:span text:style-name="T32">ENTI CONTROLLATI DI DIRITTO PRIVATO</text:span></text:p><text:p text:style-name="P33"><text:span text:style-name="T34">NEGATIVO</text:span></text:p><draw:enhanced-geometry draw:type="non-primitive" svg:viewBox="0 0 1493512 74675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493512"/><draw:equation draw:name="f2" draw:formula="746756"/><draw:equation draw:name="f3" draw:formula="?f2 - ?f0"/><draw:equation draw:name="f4" draw:formula="?f1 - ?f0"/><draw:equation draw:name="f5" draw:formula="?f4 / 1493512"/><draw:equation draw:name="f6" draw:formula="?f3 / 746756"/><draw:equation draw:name="f7" draw:formula="0 * ?f4"/><draw:equation draw:name="f8" draw:formula="0 * ?f3"/><draw:equation draw:name="f9" draw:formula="1493512 * ?f4"/><draw:equation draw:name="f10" draw:formula="746756 * ?f3"/><draw:equation draw:name="f11" draw:formula="?f7 / 1493512"/><draw:equation draw:name="f12" draw:formula="?f8 / 746756"/><draw:equation draw:name="f13" draw:formula="?f9 / 1493512"/><draw:equation draw:name="f14" draw:formula="?f10 / 7467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5079in" svg:y="1.15984in" svg:width="2.41063in" svg:height="0.94252in" draw:id="id8" draw:style-name="a8" draw:name="Figura a mano libera 10"><svg:title/><svg:desc/><text:p text:style-name="P35"><text:span text:style-name="T36">SOCIETÀ TRASPORTI PUBBLCI</text:span></text:p><text:p text:style-name="P37"><text:span text:style-name="T38">S.T.P.S. S.P.A.</text:span></text:p><text:p text:style-name="P39"><text:span text:style-name="T40">CF 00122020142</text:span></text:p><text:p text:style-name="P41"><text:span text:style-name="T42">0,4601%</text:span></text:p><text:p text:style-name="P43"><text:span text:style-name="T44">www.stps.it <text:s/></text:span></text:p><draw:enhanced-geometry draw:type="non-primitive" svg:viewBox="0 0 2204409 862294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2204409"/><draw:equation draw:name="f2" draw:formula="862294"/><draw:equation draw:name="f3" draw:formula="?f2 - ?f0"/><draw:equation draw:name="f4" draw:formula="?f1 - ?f0"/><draw:equation draw:name="f5" draw:formula="?f4 / 2204409"/><draw:equation draw:name="f6" draw:formula="?f3 / 862294"/><draw:equation draw:name="f7" draw:formula="0 * ?f4"/><draw:equation draw:name="f8" draw:formula="0 * ?f3"/><draw:equation draw:name="f9" draw:formula="2204409 * ?f4"/><draw:equation draw:name="f10" draw:formula="862294 * ?f3"/><draw:equation draw:name="f11" draw:formula="?f7 / 2204409"/><draw:equation draw:name="f12" draw:formula="?f8 / 862294"/><draw:equation draw:name="f13" draw:formula="?f9 / 2204409"/><draw:equation draw:name="f14" draw:formula="?f10 / 86229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03.03.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1-31T12:10:00Z</meta:creation-date>
    <dc:date>2020-03-03T16:35:00Z</dc:date>
    <meta:template xlink:href="Normal.dotm" xlink:type="simple"/>
    <meta:editing-cycles>9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