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2" svg:font-family="Calibri"/>
    <style:font-face style:name="Calibri3" svg:font-family="Calibri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Piè_20_di_20_pagina">
      <style:paragraph-properties fo:text-align="end" style:justify-single-word="false"/>
      <style:text-properties fo:font-size="10pt" style:font-size-asian="10pt"/>
    </style:style>
    <style:style style:name="P2" style:family="paragraph" style:parent-style-name="Normale" style:master-page-name="MP0">
      <style:paragraph-properties fo:text-align="center" style:justify-single-word="false" style:page-number="auto" fo:break-before="page"/>
    </style:style>
    <style:style style:name="P3" style:family="paragraph">
      <style:paragraph-properties fo:margin-left="0cm" fo:margin-right="0cm" fo:margin-top="0cm" fo:margin-bottom="0.106cm" fo:line-height="90%" fo:text-align="center" fo:text-indent="0cm" style:punctuation-wrap="hanging" style:writing-mode="lr-tb">
        <style:tab-stops/>
      </style:paragraph-properties>
    </style:style>
    <style:style style:name="P4" style:family="paragraph">
      <style:paragraph-properties fo:margin-left="0cm" fo:margin-right="0cm" fo:margin-top="0cm" fo:margin-bottom="0.141cm" fo:line-height="90%" fo:text-align="center" fo:text-indent="0cm" style:punctuation-wrap="hanging" style:writing-mode="lr-tb">
        <style:tab-stops/>
      </style:paragraph-properties>
    </style:style>
    <style:style style:name="P5" style:family="paragraph">
      <style:paragraph-properties style:writing-mode="lr-tb" style:font-independent-line-spacing="false"/>
    </style:style>
    <style:style style:name="T1" style:family="text">
      <style:text-properties style:language-asian="it" style:country-asian="IT"/>
    </style:style>
    <style:style style:name="T2" style:family="text">
      <style:text-properties fo:color="#ffffff" style:text-line-through-style="none" style:text-position="0% 100%" style:font-name="Times New Roman" fo:font-size="7pt" fo:letter-spacing="normal" fo:language="it" fo:country="IT" fo:font-style="normal" style:text-underline-style="none" fo:font-weight="bold" style:text-underline-mode="continuous" style:text-overline-mode="continuous" style:text-line-through-mode="continuous" style:letter-kerning="true" style:font-size-asian="7pt" style:font-style-asian="normal" style:font-weight-asian="bold" style:font-size-complex="7pt" style:font-style-complex="normal" style:font-weight-complex="bold"/>
    </style:style>
    <style:style style:name="T3" style:family="text">
      <style:text-properties fo:color="#ffffff" style:text-line-through-style="none" style:text-position="0% 100%" style:font-name="Calibri" fo:font-size="10pt" fo:letter-spacing="normal" fo:language="it" fo:country="IT" fo:font-style="normal" style:text-underline-style="none" fo:font-weight="bold" style:text-underline-mode="continuous" style:text-overline-mode="continuous" style:text-line-through-mode="continuous" style:letter-kerning="true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fo:color="#ffffff" style:text-line-through-style="none" style:text-position="0% 100%" style:font-name="Calibri" fo:font-size="8pt" fo:letter-spacing="normal" fo:language="it" fo:country="IT" fo:font-style="normal" style:text-underline-style="none" fo:font-weight="bold" style:text-underline-mode="continuous" style:text-overline-mode="continuous" style:text-line-through-mode="continuous" style:letter-kerning="true" style:font-size-asian="8pt" style:font-style-asian="normal" style:font-weight-asian="bold" style:font-size-complex="8pt" style:font-style-complex="normal" style:font-weight-complex="bold"/>
    </style:style>
    <style:style style:name="T5" style:family="text">
      <style:text-properties fo:color="#ffffff" style:text-line-through-style="none" style:text-position="0% 100%" style:font-name="Calibri" fo:font-size="8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8pt" style:font-style-asian="normal" style:font-weight-asian="normal" style:font-size-complex="8pt" style:font-style-complex="normal" style:font-weight-complex="normal"/>
    </style:style>
    <style:style style:name="T6" style:family="text">
      <style:text-properties fo:color="#ffffff" style:text-line-through-style="none" style:text-position="0% 100%" style:font-name="Calibri" fo:font-size="7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7pt" style:font-style-asian="normal" style:font-weight-asian="normal" style:font-size-complex="7pt" style:font-style-complex="normal" style:font-weight-complex="normal"/>
    </style:style>
    <style:style style:name="gr1" style:family="graphic">
      <style:graphic-properties style:run-through="background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ed7d31" svg:stroke-opacity="100%" draw:stroke-linejoin="miter" svg:stroke-linecap="butt" draw:fill="none" fo:min-height="0cm" fo:min-width="0cm" style:run-through="background"/>
    </style:style>
    <style:style style:name="gr3" style:family="graphic">
      <style:graphic-properties draw:stroke="solid" svg:stroke-width="0.035cm" svg:stroke-color="#ffc000" svg:stroke-opacity="100%" draw:stroke-linejoin="miter" svg:stroke-linecap="butt" draw:fill="none" fo:min-height="0cm" fo:min-width="0cm" style:run-through="background"/>
    </style:style>
    <style:style style:name="gr4" style:family="graphic">
      <style:graphic-properties draw:stroke="solid" svg:stroke-width="0.035cm" svg:stroke-color="#a5a5a5" svg:stroke-opacity="100%" draw:stroke-linejoin="miter" svg:stroke-linecap="butt" draw:fill="none" fo:min-height="0cm" fo:min-width="0cm" style:run-through="background"/>
    </style:style>
    <style:style style:name="gr5" style:family="graphic">
      <style:graphic-properties draw:stroke="solid" svg:stroke-width="0.035cm" svg:stroke-color="#ffffff" svg:stroke-opacity="100%" draw:stroke-linejoin="miter" svg:stroke-linecap="butt" draw:fill="solid" draw:fill-color="#5b9bd5" draw:opacity="100%" draw:textarea-horizontal-align="center" draw:textarea-vertical-align="middle" draw:auto-grow-height="false" draw:auto-grow-width="false" fo:padding-top="0.012cm" fo:padding-bottom="0.012cm" fo:padding-left="0.012cm" fo:padding-right="0.012cm" fo:wrap-option="wrap" style:run-through="background"/>
    </style:style>
    <style:style style:name="gr6" style:family="graphic">
      <style:graphic-properties draw:stroke="solid" svg:stroke-width="0.035cm" svg:stroke-color="#ffffff" svg:stroke-opacity="100%" draw:stroke-linejoin="miter" svg:stroke-linecap="butt" draw:fill="solid" draw:fill-color="#ed7d31" draw:opacity="100%" draw:textarea-horizontal-align="center" draw:textarea-vertical-align="middle" draw:auto-grow-height="false" draw:auto-grow-width="false" fo:padding-top="0.014cm" fo:padding-bottom="0.014cm" fo:padding-left="0.014cm" fo:padding-right="0.014cm" fo:wrap-option="wrap" style:run-through="background"/>
    </style:style>
    <style:style style:name="gr7" style:family="graphic">
      <style:graphic-properties draw:stroke="solid" svg:stroke-width="0.035cm" svg:stroke-color="#ffffff" svg:stroke-opacity="100%" draw:stroke-linejoin="miter" svg:stroke-linecap="butt" draw:fill="solid" draw:fill-color="#a5a5a5" draw:opacity="100%" draw:textarea-horizontal-align="center" draw:textarea-vertical-align="middle" draw:auto-grow-height="false" draw:auto-grow-width="false" fo:padding-top="0.014cm" fo:padding-bottom="0.014cm" fo:padding-left="0.014cm" fo:padding-right="0.014cm" fo:wrap-option="wrap" style:run-through="background"/>
    </style:style>
    <style:style style:name="gr8" style:family="graphic">
      <style:graphic-properties draw:stroke="solid" svg:stroke-width="0.035cm" svg:stroke-color="#ffffff" svg:stroke-opacity="100%" draw:stroke-linejoin="miter" svg:stroke-linecap="butt" draw:fill="solid" draw:fill-color="#ffc000" draw:opacity="100%" draw:textarea-horizontal-align="center" draw:textarea-vertical-align="middle" draw:auto-grow-height="false" draw:auto-grow-width="false" fo:padding-top="0.014cm" fo:padding-bottom="0.014cm" fo:padding-left="0.014cm" fo:padding-right="0.014cm" fo:wrap-option="wrap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Car._20_predefinito_20_paragrafo"><text:span text:style-name="T1"><draw:g text:anchor-type="as-char" svg:y="0cm" draw:z-index="0" draw:name="Organigramma 57" draw:style-name="gr1"><draw:custom-shape draw:style-name="gr2" svg:width="3.366cm" svg:height="0.87cm" svg:x="6.428cm" svg:y="2.074cm"><text:p/><draw:enhanced-geometry svg:viewBox="0 0 1212052 313637" draw:text-areas="?f8 ?f10 ?f9 ?f11" draw:type="non-primitive" draw:enhanced-path="M 0 0 L 0 156818 1212052 156818 1212052 313637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2052"/><draw:equation draw:name="f7" draw:formula="?f4 / 313637"/><draw:equation draw:name="f8" draw:formula="0 / ?f6"/><draw:equation draw:name="f9" draw:formula="1212052 / ?f6"/><draw:equation draw:name="f10" draw:formula="0 / ?f7"/><draw:equation draw:name="f11" draw:formula="313637 / ?f7"/></draw:enhanced-geometry></draw:custom-shape><draw:custom-shape draw:style-name="gr3" svg:width="0.622cm" svg:height="1.908cm" svg:x="1.272cm" svg:y="8.4cm"><text:p/><draw:enhanced-geometry svg:viewBox="0 0 224026 687015" draw:text-areas="?f8 ?f10 ?f9 ?f11" draw:type="non-primitive" draw:enhanced-path="M 0 0 L 0 687015 224026 687015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4026"/><draw:equation draw:name="f7" draw:formula="?f4 / 687015"/><draw:equation draw:name="f8" draw:formula="0 / ?f6"/><draw:equation draw:name="f9" draw:formula="224026 / ?f6"/><draw:equation draw:name="f10" draw:formula="0 / ?f7"/><draw:equation draw:name="f11" draw:formula="687015 / ?f7"/></draw:enhanced-geometry></draw:custom-shape><draw:custom-shape draw:style-name="gr4" svg:width="0.255cm" svg:height="0.87cm" svg:x="2.805cm" svg:y="5.454cm"><text:p/><draw:enhanced-geometry svg:viewBox="0 0 91440 313637" draw:text-areas="?f8 ?f10 ?f9 ?f11" draw:type="non-primitive" draw:enhanced-path="M 45720 0 L 45720 313637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0"/><draw:equation draw:name="f7" draw:formula="?f4 / 313637"/><draw:equation draw:name="f8" draw:formula="0 / ?f6"/><draw:equation draw:name="f9" draw:formula="91440 / ?f6"/><draw:equation draw:name="f10" draw:formula="0 / ?f7"/><draw:equation draw:name="f11" draw:formula="313637 / ?f7"/></draw:enhanced-geometry></draw:custom-shape><draw:custom-shape draw:style-name="gr2" svg:width="3.497cm" svg:height="0.87cm" svg:x="2.932cm" svg:y="2.074cm"><text:p/><draw:enhanced-geometry svg:viewBox="0 0 1259023 313637" draw:text-areas="?f8 ?f10 ?f9 ?f11" draw:type="non-primitive" draw:enhanced-path="M 1259023 0 L 1259023 156818 0 156818 0 313637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59023"/><draw:equation draw:name="f7" draw:formula="?f4 / 313637"/><draw:equation draw:name="f8" draw:formula="0 / ?f6"/><draw:equation draw:name="f9" draw:formula="1259023 / ?f6"/><draw:equation draw:name="f10" draw:formula="0 / ?f7"/><draw:equation draw:name="f11" draw:formula="313637 / ?f7"/></draw:enhanced-geometry></draw:custom-shape><draw:custom-shape draw:style-name="gr5" draw:text-style-name="P5" svg:width="4.149cm" svg:height="2.073cm" svg:x="4.355cm" svg:y="0cm"><text:p text:style-name="P3"><text:span text:style-name="T2"/></text:p><text:p text:style-name="P4"><text:span text:style-name="T3">COMUNE DI PIATEDA</text:span></text:p><text:p text:style-name="P4"><text:span text:style-name="T3">CF 00108190141</text:span></text:p><draw:enhanced-geometry svg:viewBox="0 0 1493512 746756" draw:text-areas="?f16 ?f18 ?f17 ?f19" draw:glue-points="?f12 ?f13 ?f14 ?f13 ?f14 ?f15 ?f12 ?f15 ?f12 ?f13" draw:type="non-primitive" draw:enhanced-path="M 0 0 L 1493512 0 1493512 746756 0 746756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93512"/><draw:equation draw:name="f7" draw:formula="?f4 / 746756"/><draw:equation draw:name="f8" draw:formula="0 * ?f5 / 1493512"/><draw:equation draw:name="f9" draw:formula="0 * ?f4 / 746756"/><draw:equation draw:name="f10" draw:formula="1493512 * ?f5 / 1493512"/><draw:equation draw:name="f11" draw:formula="746756 * ?f4 / 746756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draw:style-name="gr6" draw:text-style-name="P5" svg:width="5.862cm" svg:height="2.507cm" svg:x="0cm" svg:y="2.946cm"><text:p text:style-name="P3"><text:span text:style-name="T4">SOCIETÀ <text:s/>PER L’ECOLOGIA E L’AMBIENTE</text:span></text:p><text:p text:style-name="P3"><text:span text:style-name="T5">S.EC.AM. S.p.A.</text:span></text:p><text:p text:style-name="P3"><text:span text:style-name="T5">CF <text:s/>80003550144</text:span></text:p><text:p text:style-name="P3"><text:span text:style-name="T5">0,77% </text:span></text:p><text:p text:style-name="P3"><text:span text:style-name="T5">www.secam.net </text:span><text:span text:style-name="T6"><text:s/></text:span></text:p><draw:enhanced-geometry svg:viewBox="0 0 2110467 902985" draw:text-areas="?f16 ?f18 ?f17 ?f19" draw:glue-points="?f12 ?f13 ?f14 ?f13 ?f14 ?f15 ?f12 ?f15 ?f12 ?f13" draw:type="non-primitive" draw:enhanced-path="M 0 0 L 2110467 0 2110467 902985 0 902985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10467"/><draw:equation draw:name="f7" draw:formula="?f4 / 902985"/><draw:equation draw:name="f8" draw:formula="0 * ?f5 / 2110467"/><draw:equation draw:name="f9" draw:formula="0 * ?f4 / 902985"/><draw:equation draw:name="f10" draw:formula="2110467 * ?f5 / 2110467"/><draw:equation draw:name="f11" draw:formula="902985 * ?f4 / 902985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draw:style-name="gr7" draw:text-style-name="P5" svg:width="4.149cm" svg:height="2.073cm" svg:x="0.857cm" svg:y="6.325cm"><text:p text:style-name="P3"><text:span text:style-name="T4">CONSORZIO BACINO IMBRIFERO</text:span></text:p><text:p text:style-name="P3"><text:span text:style-name="T5">B.I.M.</text:span></text:p><text:p text:style-name="P3"><text:span text:style-name="T5">CF 80000410144</text:span></text:p><text:p text:style-name="P3"><text:span text:style-name="T5">0,72%</text:span></text:p><text:p text:style-name="P3"><text:span text:style-name="T5">www.bimadda.it </text:span></text:p><draw:enhanced-geometry svg:viewBox="0 0 1493512 746756" draw:text-areas="?f16 ?f18 ?f17 ?f19" draw:glue-points="?f12 ?f13 ?f14 ?f13 ?f14 ?f15 ?f12 ?f15 ?f12 ?f13" draw:type="non-primitive" draw:enhanced-path="M 0 0 L 1493512 0 1493512 746756 0 746756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93512"/><draw:equation draw:name="f7" draw:formula="?f4 / 746756"/><draw:equation draw:name="f8" draw:formula="0 * ?f5 / 1493512"/><draw:equation draw:name="f9" draw:formula="0 * ?f4 / 746756"/><draw:equation draw:name="f10" draw:formula="1493512 * ?f5 / 1493512"/><draw:equation draw:name="f11" draw:formula="746756 * ?f4 / 746756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draw:style-name="gr8" draw:text-style-name="P5" svg:width="4.149cm" svg:height="2.073cm" svg:x="1.894cm" svg:y="9.271cm"><text:p text:style-name="P3"><text:span text:style-name="T4">ENTI CONTROLLATI DI DIRITTO PRIVATO </text:span></text:p><text:p text:style-name="P3"><text:span text:style-name="T4">NEGATIVO</text:span></text:p><draw:enhanced-geometry svg:viewBox="0 0 1493512 746756" draw:text-areas="?f16 ?f18 ?f17 ?f19" draw:glue-points="?f12 ?f13 ?f14 ?f13 ?f14 ?f15 ?f12 ?f15 ?f12 ?f13" draw:type="non-primitive" draw:enhanced-path="M 0 0 L 1493512 0 1493512 746756 0 746756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93512"/><draw:equation draw:name="f7" draw:formula="?f4 / 746756"/><draw:equation draw:name="f8" draw:formula="0 * ?f5 / 1493512"/><draw:equation draw:name="f9" draw:formula="0 * ?f4 / 746756"/><draw:equation draw:name="f10" draw:formula="1493512 * ?f5 / 1493512"/><draw:equation draw:name="f11" draw:formula="746756 * ?f4 / 746756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draw:style-name="gr6" draw:text-style-name="P5" svg:width="6.123cm" svg:height="2.394cm" svg:x="6.733cm" svg:y="2.946cm"><text:p text:style-name="P3"><text:span text:style-name="T4">SOCIETÀ TRASPORTI PUBBLCI</text:span></text:p><text:p text:style-name="P3"><text:span text:style-name="T5">S.T.P.S. S.P.A.</text:span></text:p><text:p text:style-name="P3"><text:span text:style-name="T5">CF 00122020142</text:span></text:p><text:p text:style-name="P3"><text:span text:style-name="T5">0,46% </text:span></text:p><text:p text:style-name="P3"><text:span text:style-name="T5">www.stps.it <text:s/></text:span></text:p><draw:enhanced-geometry svg:viewBox="0 0 2204409 862294" draw:text-areas="?f16 ?f18 ?f17 ?f19" draw:glue-points="?f12 ?f13 ?f14 ?f13 ?f14 ?f15 ?f12 ?f15 ?f12 ?f13" draw:type="non-primitive" draw:enhanced-path="M 0 0 L 2204409 0 2204409 862294 0 862294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04409"/><draw:equation draw:name="f7" draw:formula="?f4 / 862294"/><draw:equation draw:name="f8" draw:formula="0 * ?f5 / 2204409"/><draw:equation draw:name="f9" draw:formula="0 * ?f4 / 862294"/><draw:equation draw:name="f10" draw:formula="2204409 * ?f5 / 2204409"/><draw:equation draw:name="f11" draw:formula="862294 * ?f4 / 862294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/draw:g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2" svg:font-family="Calibri"/>
    <style:font-face style:name="Calibri3" svg:font-family="Calibri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it" fo:country="IT" fo:font-style="normal" style:text-underline-style="none" fo:font-weight="normal" style:letter-kerning="false" fo:background-color="transparent" style:font-name-asian="Calibri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.282cm" fo:line-height="107%" fo:hyphenation-ladder-count="no-limit"/>
      <style:text-properties fo:font-size="11pt" style:font-size-asian="11pt" style:language-asian="en" style:country-asian="US" style:font-size-complex="11pt"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Collegamento_20_visitato" style:display-name="Collegamento visitato" style:family="text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Aggiornato il 31.01.2017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/>
    <dc:description/>
    <dc:subject/>
    <meta:initial-creator>Ufficio Segreteria</meta:initial-creator>
    <meta:creation-date>2017-01-31T12:10:00Z</meta:creation-date>
    <dc:date>2017-01-31T13:13:27.89</dc:date>
    <meta:editing-cycles>4</meta:editing-cycles>
    <meta:editing-duration>PT2M28S</meta:editing-duration>
    <meta:document-statistic meta:table-count="0" meta:image-count="0" meta:object-count="0" meta:page-count="1" meta:paragraph-count="2" meta:word-count="3" meta:character-count="25"/>
    <meta:template xlink:type="simple" xlink:actuate="onRequest" xlink:title="" xlink:href="Normal.dotm"/>
  </office:meta>
</office:document-meta>
</file>