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8" style:family="table-column">
      <style:table-column-properties style:column-width="2.1111in" style:use-optimal-column-width="false"/>
    </style:style>
    <style:style style:name="TableColumn9" style:family="table-column">
      <style:table-column-properties style:column-width="4.5638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7" style:family="table">
      <style:table-properties style:width="6.7097in" fo:margin-left="0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3" style:parent-style-name="Normale1" style:family="paragraph">
      <style:paragraph-properties fo:margin-bottom="0in" style:line-height-at-least="0.0694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5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6" style:parent-style-name="Normale1" style:family="paragraph">
      <style:paragraph-properties fo:margin-bottom="0in" style:line-height-at-least="0.0694in"/>
    </style:style>
    <style:style style:name="T17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8" style:parent-style-name="Car.predefinitoparagrafo1" style:family="text">
      <style:text-properties fo:font-weight="bold" style:font-weight-asian="bold" style:font-weight-complex="bold" fo:text-transform="uppercase"/>
    </style:style>
    <style:style style:name="T19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e1" style:family="paragraph">
      <style:paragraph-properties fo:margin-bottom="0in" style:line-height-at-least="0.0694in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4" style:parent-style-name="Normale1" style:family="paragraph">
      <style:paragraph-properties fo:margin-bottom="0in" style:line-height-at-least="0.0694in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2" style:parent-style-name="Normale1" style:family="paragraph">
      <style:paragraph-properties fo:margin-bottom="0in" style:line-height-at-least="0.0694in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1" style:parent-style-name="Normale1" style:family="paragraph">
      <style:paragraph-properties fo:margin-bottom="0in" style:line-height-at-least="0.0694in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4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49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0" style:parent-style-name="Normale1" style:family="paragraph">
      <style:paragraph-properties fo:margin-bottom="0in" style:line-height-at-least="0.0694in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2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59" style:parent-style-name="Normale1" style:family="paragraph">
      <style:paragraph-properties fo:margin-bottom="0in" style:line-height-at-least="0.0694in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7" style:parent-style-name="Normale1" style:family="paragraph">
      <style:paragraph-properties fo:margin-bottom="0in" style:line-height-at-least="0.0694in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5" style:parent-style-name="Normale1" style:family="paragraph">
      <style:paragraph-properties fo:margin-bottom="0in" style:line-height-at-least="0.0694in"/>
    </style:style>
    <style:style style:name="T7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3" style:parent-style-name="Normale1" style:family="paragraph">
      <style:paragraph-properties fo:margin-bottom="0in" style:line-height-at-least="0.0694in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92" style:parent-style-name="Normale1" style:family="paragraph">
      <style:paragraph-properties fo:margin-bottom="0in" style:line-height-at-least="0.0694in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9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Normale1" style:family="paragraph">
      <style:paragraph-properties fo:margin-bottom="0in" style:line-height-at-least="0.0694in"/>
    </style:style>
    <style:style style:name="T101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02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3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4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5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6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09" style:parent-style-name="Normale1" style:family="paragraph">
      <style:paragraph-properties fo:margin-bottom="0in" style:line-height-at-least="0.0694in"/>
    </style:style>
    <style:style style:name="T11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e1" style:family="paragraph">
      <style:paragraph-properties fo:margin-bottom="0in" style:line-height-at-least="0.0694in"/>
    </style:style>
    <style:style style:name="T113" style:parent-style-name="Collegamentoipertestuale" style:family="text">
      <style:text-properties style:font-name="Times New Roman" fo:font-size="9pt" style:font-size-asian="9pt" style:font-size-complex="8pt"/>
    </style:style>
    <style:style style:name="T114" style:parent-style-name="Collegamentoipertestuale" style:family="text">
      <style:text-properties style:font-name="Times New Roman" fo:font-size="9pt" style:font-size-asian="9pt" style:font-size-complex="8pt"/>
    </style:style>
    <style:style style:name="T115" style:parent-style-name="Collegamentoipertestuale" style:family="text">
      <style:text-properties style:font-name="Times New Roman" fo:font-size="9pt" style:font-size-asian="9pt" style:font-size-complex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4">COMUNE DI PIATEDA</text:span></text:p>
      <text:p text:style-name="P5">(Provincia di Sondrio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AGIONE SOCIALE</text:span></text:p>
          </table:table-cell>
          <table:table-cell table:style-name="TableCell15">
            <text:p text:style-name="P16"><text:span text:style-name="T17">B.I.M. CONSORZIO BACINO IMBRIFERO</text:span><text:span text:style-name="T18"><text:s/></text:span><text:span text:style-name="T19">Via Lungo Mallero Diaz 18, Sondrio – C.F. 80000410144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ISURA DELLA PARTECIPAZIONE %</text:span></text:p>
          </table:table-cell>
          <table:table-cell table:style-name="TableCell26">
            <text:p text:style-name="P27">0,725%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DURATA DELL’IMPEGNO (durata del Consorzio)</text:span></text:p>
          </table:table-cell>
          <table:table-cell table:style-name="TableCell34">
            <text:p text:style-name="P35">Illimitata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FUNZIONI ATTRIBUITE E ATTIVITA’ SVOLTE</text:span></text:p>
          </table:table-cell>
          <table:table-cell table:style-name="TableCell43">
            <text:p text:style-name="P44">Provvedere all'incasso, all'amministrazione e all'impiego del fondo comune, che gli è attribuito ai sensi dell'articolo 1 della legge 27 dicembre 1953 n.<text:s/>959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ONERE GRAVANTE SUL BILANCIO 2017</text:span></text:p>
            <text:p text:style-name="P52"/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. RAPPRESENTANTI DELL’AMMINISTRAZIONE NEGLI ORGANI DI GOVERNO</text:span></text:p>
          </table:table-cell>
          <table:table-cell table:style-name="TableCell61">
            <text:p text:style-name="P62">1 (Sindaco pro-tempore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TRATTAMENTO ECONOMICO SPETTANTE AI RAPPRESENTANTI</text:span></text:p>
          </table:table-cell>
          <table:table-cell table:style-name="TableCell69">
            <text:p text:style-name="P70">//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RISULTATO DI BILANCIO 2016</text:span></text:p>
          </table:table-cell>
          <table:table-cell table:style-name="TableCell77">
            <text:p text:style-name="P78">1.883.661,5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RISULTATO DI BILANCIO<text:s/></text:span><text:span text:style-name="T85">2017</text:span></text:p>
          </table:table-cell>
          <table:table-cell table:style-name="TableCell86">
            <text:p text:style-name="P87">928.104,0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RISULTATO DI BILANCIO 2018</text:span></text:p>
          </table:table-cell>
          <table:table-cell table:style-name="TableCell94">
            <text:p text:style-name="P95">2.168.792,9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MEMBRI COMITATO ESECUTIVO<text:s/></text:span><text:a xlink:href="http://www.bimadda.it/ccnzbima/zf/index.php/trasparenza/index/index/categoria/78" office:target-frame-name="_top" xlink:show="replace"><text:span text:style-name="T102">clicc</text:span><text:bookmark-start text:name="_Hlt64906098"/><text:bookmark-start text:name="_Hlt64906099"/><text:span text:style-name="T103">a</text:span><text:bookmark-end text:name="_Hlt64906098"/><text:bookmark-end text:name="_Hlt64906099"/><text:span text:style-name="T104"><text:s/></text:span><text:bookmark-start text:name="_Hlt64908361"/><text:bookmark-start text:name="_Hlt64908362"/><text:span text:style-name="T105">q</text:span><text:bookmark-end text:name="_Hlt64908361"/><text:bookmark-end text:name="_Hlt64908362"/><text:span text:style-name="T106">ui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collegamento con il sito<text:s/></text:span></text:p>
          </table:table-cell>
          <table:table-cell table:style-name="TableCell111">
            <text:p text:style-name="P112"><text:a xlink:href="http://www.bimadda.it/hh/index.php" office:target-frame-name="_top" xlink:show="replace"><text:span text:style-name="T113">B</text:span><text:bookmark-start text:name="_Hlt64906112"/><text:bookmark-start text:name="_Hlt64906113"/><text:span text:style-name="T114">I</text:span><text:bookmark-end text:name="_Hlt64906112"/><text:bookmark-end text:name="_Hlt64906113"/><text:span text:style-name="T115">M</text:span></text:a></text:p>
          </table:table-cell>
          <table:table-cell table:style-name="TableCell116">
            <text:p text:style-name="P117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 <text:s/>il 03.03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1-02-22T16:49:00Z</meta:creation-date>
    <dc:date>2021-02-23T07:42:00Z</dc:date>
    <meta:print-date>2016-02-24T10:30:00Z</meta:print-date>
    <meta:template xlink:href="Normal" xlink:type="simple"/>
    <meta:editing-cycles>4</meta:editing-cycles>
    <meta:editing-duration>PT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5" meta:character-count="972" meta:row-count="6" meta:non-whitespace-character-count="828"/>
  </office:meta>
</office:document-meta>
</file>