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5.183cm" fo:margin-left="0cm" table:align="left"/>
    </style:style>
    <style:style style:name="Tabella1.A" style:family="table-column">
      <style:table-column-properties style:column-width="6.295cm"/>
    </style:style>
    <style:style style:name="Tabella1.D" style:family="table-column">
      <style:table-column-properties style:column-width="6.297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5.183cm" fo:margin-left="0cm" table:align="left"/>
    </style:style>
    <style:style style:name="Tabella2.A" style:family="table-column">
      <style:table-column-properties style:column-width="6.295cm"/>
    </style:style>
    <style:style style:name="Tabella2.D" style:family="table-column">
      <style:table-column-properties style:column-width="6.297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PIATEDA (SO)</text:p>
      <text:p text:style-name="P1">SCADENZIARIO OBBLIGHI AMMINISTRATIVI A CARICO DEI CITTADINI E DELLE IMPRESE</text:p>
      <text:p text:style-name="P2">(pubblicazione ai sensi dell’art. 12, c. 1-bis, D.Lgs. n. 33/2013)</text:p>
      <text:p text:style-name="P3"/>
      <text:p text:style-name="P3">In questa sezione viene pubblicato lo scadenziario riepilogativo dei nuovi obblighi amministrativi a carico di cittadini e imprese introdotti dal Comune a decorrere dal 20/01/2014.</text:p>
      <text:p text:style-name="P3">Lo scadenziario deve essere aggiornato tempestivamente a seguito dell’approvazione di ciascun provvedimento che introduce un nuovo obbligo.</text:p>
      <text:p text:style-name="P3">Per obbligo amministrativo si intende qualunque adempimento comportante raccolta, elaborazione, trasmissione, conservazione e produzione di informazioni e documenti, cui cittadini e imprese sono tenuti nei confronti della Pubblica Amministrazione (art. 29, comma 2, del D.L. 69/2013, convertito nella L. 144/2013).</text:p>
      <text:p text:style-name="P3">La pubblicazione è prevista dal comma 1-bis dell’articolo 12, del decreto legislativo 14 marzo 2013, n. 33, introdotto dall’art. 29, comma 3, del decreto-legge 21 giugno 2013, n. 69, convertito nella Legge 9 agosto 2013 n. 144.</text:p>
      <text:p text:style-name="P3">Le modalità di pubblicazione sono disciplinate dal Decreto del presidente del Consiglio dei Ministri, 8 novembre 2013 modalità per la pubblicazione dello scadenziario contenente l’indicazione delle date di efficacia dei nuovi obblighi amministrativi introdotti, ai sensi del comma 1-bis dell’articolo 12, del decreto legislativo 14 marzo 2013, n. 33.</text:p>
      <text:p text:style-name="P3">Le informazioni sono distinte tra quelle che hanno per destinatari i cittadini e quelle che hanno come destinatari le imprese e sono organizzate in successione temporanea.</text:p>
      <text:p text:style-name="P3">Per ciascun nuovo obbligo amministrativo dovrà essere indicata denominazione, sintesi o breve descrizione del contenuto, riferimento normativo e il collegamento alla pagina del sito che contiene le informazioni sull’adempimento dell’obbligo e sul procedimento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COMUNE DI PIATEDA (SO)</text:p>
      <text:p text:style-name="P1">SCADENZIARIO OBBLIGHI AMMINISTRATIVI A CARICO DEI CITTADINI </text:p>
      <text:p text:style-name="P2">(pubblicazione ai sensi dell’art. 12, c. 1-bis, D.Lgs. n. 33/2013)</text:p>
      <text:p text:style-name="P2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">DENOMINAZIONE DELL’OBBLIGO</text:p>
          </table:table-cell>
          <table:table-cell table:style-name="Tabella1.A1" office:value-type="string">
            <text:p text:style-name="P4">SINTESI O BREVE DESCRIZIONE DEL SUO CONTENUTO</text:p>
          </table:table-cell>
          <table:table-cell table:style-name="Tabella1.A1" office:value-type="string">
            <text:p text:style-name="P4">RIFERIMENTO NORMATIVO</text:p>
          </table:table-cell>
          <table:table-cell table:style-name="Tabella1.A1" office:value-type="string">
            <text:p text:style-name="P4">COLLEGAMENTO ALLA PAGINA DEL SITO CONTENENTE LE INFORMAZIONI SULL’ADEMPIMENTO DELL’OBBLIGO E SUL PROCEDIMENTO</text:p>
            <text:p text:style-name="P4"/>
          </table:table-cell>
        </table:table-row>
        <table:table-row>
          <table:table-cell table:style-name="Tabel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COMUNE DI PIATEDA (SO)</text:p>
      <text:p text:style-name="P1">SCADENZIARIO OBBLIGHI AMMINISTRATIVI A CARICO DELLE IMPRESE</text:p>
      <text:p text:style-name="P2">(pubblicazione ai sensi dell’art. 12, c. 1-bis, D.Lgs. n. 33/2013)</text:p>
      <text:p text:style-name="P2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4">DENOMINAZIONE DELL’OBBLIGO</text:p>
          </table:table-cell>
          <table:table-cell table:style-name="Tabella2.A1" office:value-type="string">
            <text:p text:style-name="P4">SINTESI O BREVE DESCRIZIONE DEL SUO CONTENUTO</text:p>
          </table:table-cell>
          <table:table-cell table:style-name="Tabella2.A1" office:value-type="string">
            <text:p text:style-name="P4">RIFERIMENTO NORMATIVO</text:p>
          </table:table-cell>
          <table:table-cell table:style-name="Tabella2.A1" office:value-type="string">
            <text:p text:style-name="P4">COLLEGAMENTO ALLA PAGINA DEL SITO CONTENENTE LE INFORMAZIONI SULL’ADEMPIMENTO DELL’OBBLIGO E SUL PROCEDIMENTO</text:p>
            <text:p text:style-name="P4"/>
          </table:table-cell>
        </table:table-row>
        <table:table-row>
          <table:table-cell table:style-name="Tabel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segreteria</meta:initial-creator>
    <meta:creation-date>2015-10-30T11:06:00Z</meta:creation-date>
    <dc:date>2017-01-23T09:59:49.19</dc:date>
    <meta:editing-cycles>4</meta:editing-cycles>
    <meta:editing-duration>PT3M28S</meta:editing-duration>
    <meta:document-statistic meta:table-count="2" meta:image-count="0" meta:object-count="0" meta:page-count="3" meta:paragraph-count="24" meta:word-count="341" meta:character-count="2501"/>
    <meta:template xlink:type="simple" xlink:actuate="onRequest" xlink:title="" xlink:href="../../../../../../usrch007/Downloads/SCADENZIARIO%20DEI%20NUOVI%20OBBLIGHI%20AMMINISTRATIVI%20(4).odt/Normal"/>
  </office:meta>
</office:document-meta>
</file>