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1" style:family="paragraph">
      <style:paragraph-properties fo:text-align="center"/>
      <style:text-properties fo:font-weight="bold" style:font-weight-asian="bold"/>
    </style:style>
    <style:style style:name="P4" style:parent-style-name="Normale1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1" style:family="paragraph">
      <style:paragraph-properties fo:text-align="justify"/>
    </style:style>
    <style:style style:name="T7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8" style:parent-style-name="Normale1" style:family="paragraph">
      <style:paragraph-properties fo:text-align="justify"/>
    </style:style>
    <style:style style:name="P9" style:parent-style-name="Normale1" style:family="paragraph">
      <style:paragraph-properties fo:text-align="justify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e1" style:family="paragraph">
      <style:paragraph-properties fo:text-align="center"/>
      <style:text-properties fo:font-weight="bold" style:font-weight-asian="bold"/>
    </style:style>
    <style:style style:name="P12" style:parent-style-name="Normale1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COMUNE DI PIATEDA (SO)</text:span></text:p>
      <text:p text:style-name="Normale1"/>
      <text:p text:style-name="P3">Art. 31 D.Lgs. 33/2013</text:p>
      <text:p text:style-name="P4"><text:span text:style-name="T5">DATI RIFERITI ALL’ANNO 2022</text:span></text:p>
      <text:p text:style-name="Normale1"/>
      <text:p text:style-name="P6">RILIEVI NON RECEPITI, degli organi di controllo interno, degli organi di revisione amministrativa e<text:s/>contabili:<text:s/><text:span text:style-name="T7">negativo</text:span></text:p>
      <text:p text:style-name="P8"/>
      <text:p text:style-name="P9">RILIEVI RECEPITI, della Corte dei Conti riguardanti l’organizzazione e l’attività dell’amministrazione o di singoli uffici:<text:s/><text:span text:style-name="T10">negativo</text:span></text:p>
      <text:p text:style-name="P1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/>Prospetto predisposto dal Responsabile dell'Area Amministrativo/Contabile Roffinoli<text:s/>Chiara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3-03-09T11:33:00Z</meta:creation-date>
    <dc:date>2023-03-09T11:34:00Z</dc:date>
    <meta:print-date>2021-05-12T09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