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1LVL2" text:bullet-char="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4" text:style-name="WW_CharLFO1LVL4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1LVL6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7" text:style-name="WW_CharLFO1LVL7" text:bullet-char="•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bullet>
      <text:list-level-style-bullet text:level="8" text:style-name="WW_CharLFO1LVL8" text:bullet-char="•">
        <style:list-level-properties text:space-before="4.7666in" text:min-label-width="0.25in" text:list-level-position-and-space-mode="label-alignment">
          <style:list-level-label-alignment text:label-followed-by="listtab" fo:margin-left="5.0166in" fo:text-indent="-0.25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" style:parent-style-name="Normale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e1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" style:parent-style-name="Normale1" style:family="paragraph">
      <style:paragraph-properties fo:text-align="justify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1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right="0.3812in">
        <style:tab-stops>
          <style:tab-stop style:type="left" style:position="0.5951in"/>
        </style:tab-stops>
      </style:paragraph-properties>
      <style:text-properties fo:font-size="12pt" style:font-size-asian="12pt" style:font-size-complex="12pt"/>
    </style:style>
    <style:style style:name="P12" style:parent-style-name="Paragrafoelenco" style:list-style-name="LFO1" style:family="paragraph">
      <style:paragraph-properties fo:text-align="justify" fo:margin-right="0.3833in">
        <style:tab-stops>
          <style:tab-stop style:type="left" style:position="0.0006in"/>
        </style:tab-stops>
      </style:paragraph-properties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letter-spacing="-0.0326in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letter-spacing="0.0006in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letter-spacing="0.0006in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letter-spacing="0.0006in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letter-spacing="0.0006in"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letter-spacing="0.0006in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letter-spacing="0.0006in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letter-spacing="0.0006in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letter-spacing="0.0006in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letter-spacing="0.0006in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letter-spacing="0.0006in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letter-spacing="0.0006in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letter-spacing="0.0006in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letter-spacing="0.0006in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letter-spacing="0.0006in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letter-spacing="-0.0006in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letter-spacing="-0.0006in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letter-spacing="-0.002in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letter-spacing="-0.0006in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letter-spacing="-0.0013in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letter-spacing="-0.002in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letter-spacing="-0.0013in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letter-spacing="-0.0027in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letter-spacing="-0.0006in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Corpotesto" style:family="paragraph">
      <style:paragraph-properties fo:text-align="justify" fo:margin-left="0.5944in" fo:margin-right="0.3861in">
        <style:tab-stops/>
      </style:paragraph-properties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letter-spacing="0.0006in"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Corpotesto" style:family="paragraph">
      <style:paragraph-properties fo:text-align="justify" fo:margin-left="0.5944in" fo:margin-right="0.3819in">
        <style:tab-stops/>
      </style:paragraph-properties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letter-spacing="0.0006in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letter-spacing="0.0006in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letter-spacing="0.0006in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letter-spacing="0.0006in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letter-spacing="0.0006in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letter-spacing="0.0006in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letter-spacing="0.0006in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letter-spacing="0.0006in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letter-spacing="0.0006in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letter-spacing="0.0006in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letter-spacing="0.0006in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letter-spacing="0.0006in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letter-spacing="0.0006in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letter-spacing="-0.0326in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letter-spacing="0.0006in"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letter-spacing="0.0006in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letter-spacing="0.0006in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letter-spacing="0.0006in"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letter-spacing="0.0006in"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letter-spacing="0.0006in"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letter-spacing="0.0006in"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letter-spacing="0.0006in"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letter-spacing="0.0006in"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letter-spacing="0.0006in"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letter-spacing="0.0006in"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letter-spacing="0.0006in"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letter-spacing="0.0006in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letter-spacing="0.034in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letter-spacing="0.0006in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letter-spacing="0.0006in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letter-spacing="-0.002in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letter-spacing="0.0006in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Paragrafoelenco" style:list-style-name="LFO2" style:family="paragraph">
      <style:paragraph-properties fo:text-align="justify" fo:margin-left="0.5944in" fo:margin-right="0.384in">
        <style:tab-stops/>
      </style:paragraph-properties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letter-spacing="-0.0326in"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letter-spacing="0.0006in"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letter-spacing="0.0006in"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letter-spacing="0.0006in"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letter-spacing="0.0006in"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letter-spacing="0.0006in"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letter-spacing="0.0006in"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letter-spacing="0.0006in"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letter-spacing="0.0006in"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letter-spacing="0.0006in"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letter-spacing="0.0006in"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letter-spacing="0.0006in"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letter-spacing="0.0006in"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letter-spacing="0.0006in"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letter-spacing="0.0006in"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letter-spacing="-0.0326in"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letter-spacing="-0.0006in"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letter-spacing="-0.0006in"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letter-spacing="-0.0013in"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letter-spacing="-0.0006in"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letter-spacing="-0.0006in"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letter-spacing="-0.0006in"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letter-spacing="-0.0006in"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letter-spacing="-0.0013in"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letter-spacing="-0.002in"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letter-spacing="-0.0027in"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letter-spacing="0.0006in"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letter-spacing="-0.0006in"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P190" style:parent-style-name="Normale" style:family="paragraph">
      <style:paragraph-properties fo:text-align="justify" fo:margin-left="0.5944in" fo:margin-right="0.384in">
        <style:tab-stops/>
      </style:paragraph-properties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letter-spacing="0.0006in" fo:font-size="12pt" style:font-size-asian="12pt" style:font-size-complex="12pt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T194" style:parent-style-name="Car.predefinitoparagrafo" style:family="text">
      <style:text-properties fo:letter-spacing="0.0006in"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letter-spacing="0.0006in"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198" style:parent-style-name="Car.predefinitoparagrafo" style:family="text">
      <style:text-properties fo:letter-spacing="0.0006in" fo:font-size="12pt" style:font-size-asian="12pt" style:font-size-complex="12pt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letter-spacing="0.0006in"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T202" style:parent-style-name="Car.predefinitoparagrafo" style:family="text">
      <style:text-properties fo:letter-spacing="0.0006in" fo:font-size="12pt" style:font-size-asian="12pt" style:font-size-complex="12pt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T204" style:parent-style-name="Car.predefinitoparagrafo" style:family="text">
      <style:text-properties fo:letter-spacing="0.0006in" fo:font-size="12pt" style:font-size-asian="12pt" style:font-size-complex="12pt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T206" style:parent-style-name="Car.predefinitoparagrafo" style:family="text">
      <style:text-properties fo:letter-spacing="0.0006in"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letter-spacing="0.0006in" fo:font-size="12pt" style:font-size-asian="12pt" style:font-size-complex="12pt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T210" style:parent-style-name="Car.predefinitoparagrafo" style:family="text">
      <style:text-properties fo:letter-spacing="0.0006in"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letter-spacing="0.0006in"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214" style:parent-style-name="Car.predefinitoparagrafo" style:family="text">
      <style:text-properties fo:letter-spacing="0.0006in"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letter-spacing="0.0006in"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letter-spacing="-0.0326in"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letter-spacing="0.0006in"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letter-spacing="0.0006in"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letter-spacing="0.0006in"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letter-spacing="0.0006in"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letter-spacing="0.0006in"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letter-spacing="0.0006in"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ar.predefinitoparagrafo" style:family="text">
      <style:text-properties fo:letter-spacing="0.0006in"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letter-spacing="0.0006in"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236" style:parent-style-name="Car.predefinitoparagrafo" style:family="text">
      <style:text-properties fo:letter-spacing="0.0006in"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letter-spacing="0.0006in"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letter-spacing="0.0006in"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letter-spacing="0.0006in"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letter-spacing="0.0006in"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letter-spacing="0.034in"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letter-spacing="0.0006in" fo:font-size="12pt" style:font-size-asian="12pt" style:font-size-complex="12pt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letter-spacing="0.0006in"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252" style:parent-style-name="Car.predefinitoparagrafo" style:family="text">
      <style:text-properties fo:letter-spacing="-0.002in"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letter-spacing="0.0006in"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COMUNE DI PIATEDA (SO)</text:span></text:p>
      <text:p text:style-name="P3">Art. 31 D.Lgs. 33/2013</text:p>
      <text:p text:style-name="P4"><text:span text:style-name="T5">DATI RIFERITI ALL’ANNO 2021</text:span></text:p>
      <text:p text:style-name="P6"><text:span text:style-name="T7">RILIEVI NON RECEPITI, degli organi di controllo interno, degli organi di revisione amministrativa e<text:s/></text:span><text:span text:style-name="T8">contabili:<text:s/></text:span><text:span text:style-name="T9">negativo</text:span></text:p>
      <text:p text:style-name="P10"/>
      <text:p text:style-name="P11">RILIEVI RECEPITI, della Corte dei Conti riguardanti l’organizzazione e l’attività dell’amministrazione o di singoli uffici:<text:s/></text:p>
      <text:list text:style-name="LFO1" text:continue-numbering="true">
        <text:list-item>
          <text:list>
            <text:list-item>
              <text:p text:style-name="P12"><text:span text:style-name="T13">Nell’anno 2021, la Corte dei Conti – Sezione Giurisdizionale per la Regione Lombardia, con nota prot.</text:span><text:span text:style-name="T14"><text:s/></text:span><text:span text:style-name="T15">SG_LOM</text:span><text:span text:style-name="T16"><text:s/></text:span><text:span text:style-name="T17">–</text:span><text:span text:style-name="T18"><text:s/></text:span><text:span text:style-name="T19">0001498</text:span><text:span text:style-name="T20"><text:s/></text:span><text:span text:style-name="T21">del 11.06.2021,</text:span><text:span text:style-name="T22"><text:s/></text:span><text:span text:style-name="T23">al</text:span><text:span text:style-name="T24"><text:s/></text:span><text:span text:style-name="T25">fine</text:span><text:span text:style-name="T26"><text:s/></text:span><text:span text:style-name="T27">di</text:span><text:span text:style-name="T28"><text:s/></text:span><text:span text:style-name="T29">esaminare</text:span><text:span text:style-name="T30"><text:s/></text:span><text:span text:style-name="T31">il</text:span><text:span text:style-name="T32"><text:s/></text:span><text:span text:style-name="T33">conto</text:span><text:span text:style-name="T34"><text:s/></text:span><text:span text:style-name="T35">giudiziale</text:span><text:span text:style-name="T36"><text:s/></text:span><text:span text:style-name="T37">relativo</text:span><text:span text:style-name="T38"><text:s/></text:span><text:span text:style-name="T39">al</text:span><text:span text:style-name="T40"><text:s/></text:span><text:span text:style-name="T41">servizio</text:span><text:span text:style-name="T42"><text:s/></text:span><text:span text:style-name="T43">economale</text:span><text:span text:style-name="T44"><text:s/></text:span><text:span text:style-name="T45">per</text:span><text:span text:style-name="T46"><text:s/></text:span><text:span text:style-name="T47">l’esercizio</text:span><text:span text:style-name="T48"><text:s/></text:span><text:span text:style-name="T49">2018, ha</text:span><text:span text:style-name="T50"><text:s/></text:span><text:span text:style-name="T51">richiesto</text:span><text:span text:style-name="T52"><text:s/></text:span><text:span text:style-name="T53">varia documentazione per</text:span><text:span text:style-name="T54"><text:s/></text:span><text:span text:style-name="T55">la</text:span><text:span text:style-name="T56"><text:s/></text:span><text:span text:style-name="T57">verifica</text:span><text:span text:style-name="T58"><text:s/></text:span><text:span text:style-name="T59">dello</text:span><text:span text:style-name="T60"><text:s/></text:span><text:span text:style-name="T61">stesso.</text:span></text:p>
            </text:list-item>
          </text:list>
        </text:list-item>
      </text:list>
      <text:p text:style-name="P62"><text:span text:style-name="T63">Il Comune con nota prot. 5490 del 21.07.2021 ha provveduto alla trasmissione tramite PEC della</text:span><text:span text:style-name="T64"><text:s/></text:span><text:span text:style-name="T65">documentazione richiesta.</text:span></text:p>
      <text:p text:style-name="P66"><text:span text:style-name="T67">Vista</text:span><text:span text:style-name="T68"><text:s/></text:span><text:span text:style-name="T69">la</text:span><text:span text:style-name="T70"><text:s/></text:span><text:span text:style-name="T71">documentazione</text:span><text:span text:style-name="T72"><text:s/></text:span><text:span text:style-name="T73">trasmessa</text:span><text:span text:style-name="T74"><text:s/></text:span><text:span text:style-name="T75">la</text:span><text:span text:style-name="T76"><text:s/></text:span><text:span text:style-name="T77">Corte</text:span><text:span text:style-name="T78"><text:s/></text:span><text:span text:style-name="T79">dei</text:span><text:span text:style-name="T80"><text:s/></text:span><text:span text:style-name="T81">Conti</text:span><text:span text:style-name="T82"><text:s/></text:span><text:span text:style-name="T83">–</text:span><text:span text:style-name="T84"><text:s/></text:span><text:span text:style-name="T85">Sezione</text:span><text:span text:style-name="T86"><text:s/></text:span><text:span text:style-name="T87">Giurisdizionale</text:span><text:span text:style-name="T88"><text:s/></text:span><text:span text:style-name="T89">per</text:span><text:span text:style-name="T90"><text:s/></text:span><text:span text:style-name="T91">la</text:span><text:span text:style-name="T92"><text:s/></text:span><text:span text:style-name="T93">Regione</text:span><text:span text:style-name="T94"><text:s/></text:span><text:span text:style-name="T95">Lombardia ha provveduto ad emettere il Decreto n. 1394 - 2021 approvando il conto giudiziale</text:span><text:span text:style-name="T96"><text:s/></text:span><text:span text:style-name="T97">relativo</text:span><text:span text:style-name="T98"><text:s/></text:span><text:span text:style-name="T99">all’anno</text:span><text:span text:style-name="T100"><text:s/></text:span><text:span text:style-name="T101">2018</text:span><text:span text:style-name="T102"><text:s/></text:span><text:span text:style-name="T103">con</text:span><text:span text:style-name="T104"><text:s/></text:span><text:span text:style-name="T105">discarico</text:span><text:span text:style-name="T106"><text:s/></text:span><text:span text:style-name="T107">del</text:span><text:span text:style-name="T108"><text:s/></text:span><text:span text:style-name="T109">contabile.</text:span><text:span text:style-name="T110"><text:s/></text:span><text:span text:style-name="T111">La</text:span><text:span text:style-name="T112"><text:s/></text:span><text:span text:style-name="T113">stessa</text:span><text:span text:style-name="T114"><text:s/></text:span><text:span text:style-name="T115">Corte</text:span><text:span text:style-name="T116"><text:s/></text:span><text:span text:style-name="T117">presenta</text:span><text:span text:style-name="T118"><text:s/></text:span><text:span text:style-name="T119">delle</text:span><text:span text:style-name="T120"><text:s/></text:span><text:span text:style-name="T121">note</text:span><text:span text:style-name="T122"><text:s/></text:span><text:span text:style-name="T123">di</text:span><text:span text:style-name="T124"><text:s/></text:span><text:span text:style-name="T125">osservazione al conto giudiziale invitando l’ente ad adottare opportune misure correttive per una</text:span><text:span text:style-name="T126"><text:s/></text:span><text:span text:style-name="T127">maggior</text:span><text:span text:style-name="T128"><text:s/></text:span><text:span text:style-name="T129">correttezza amministrativo</text:span><text:span text:style-name="T130"><text:s/></text:span><text:span text:style-name="T131">contabile.</text:span></text:p>
      <text:list text:style-name="LFO2" text:continue-numbering="true">
        <text:list-item>
          <text:p text:style-name="P132"><text:span text:style-name="T133">Nell’anno 2021, la Corte dei Conti – Sezione Giurisdizionale per la Regione Lombardia, con nota prot.</text:span><text:span text:style-name="T134"><text:s/></text:span><text:span text:style-name="T135">SG_LOM</text:span><text:span text:style-name="T136"><text:s/></text:span><text:span text:style-name="T137">–</text:span><text:span text:style-name="T138"><text:s/></text:span><text:span text:style-name="T139">0001499</text:span><text:span text:style-name="T140"><text:s/></text:span><text:span text:style-name="T141">del</text:span><text:span text:style-name="T142"><text:s/></text:span><text:span text:style-name="T143">11.06.2021,</text:span><text:span text:style-name="T144"><text:s/></text:span><text:span text:style-name="T145">al</text:span><text:span text:style-name="T146"><text:s/></text:span><text:span text:style-name="T147">fine</text:span><text:span text:style-name="T148"><text:s/></text:span><text:span text:style-name="T149">di</text:span><text:span text:style-name="T150"><text:s/></text:span><text:span text:style-name="T151">esaminare</text:span><text:span text:style-name="T152"><text:s/></text:span><text:span text:style-name="T153">il</text:span><text:span text:style-name="T154"><text:s/></text:span><text:span text:style-name="T155">conto</text:span><text:span text:style-name="T156"><text:s/></text:span><text:span text:style-name="T157">giudiziale</text:span><text:span text:style-name="T158"><text:s/></text:span><text:span text:style-name="T159">relativo</text:span><text:span text:style-name="T160"><text:s/></text:span><text:span text:style-name="T161">al</text:span><text:span text:style-name="T162"><text:s/></text:span><text:span text:style-name="T163">servizio<text:s/></text:span><text:span text:style-name="T164"><text:s text:c="8"/></text:span><text:span text:style-name="T165">economale</text:span><text:span text:style-name="T166"><text:s/></text:span><text:span text:style-name="T167">per</text:span><text:span text:style-name="T168"><text:s/></text:span><text:span text:style-name="T169">l’esercizio</text:span><text:span text:style-name="T170"><text:s/></text:span><text:span text:style-name="T171">2019,</text:span><text:span text:style-name="T172"><text:s/></text:span><text:span text:style-name="T173">ha</text:span><text:span text:style-name="T174"><text:s/></text:span><text:span text:style-name="T175">richiesto</text:span><text:span text:style-name="T176"><text:s/></text:span><text:span text:style-name="T177">varia</text:span><text:span text:style-name="T178"><text:s/></text:span><text:span text:style-name="T179">documentazione per</text:span><text:span text:style-name="T180"><text:s/></text:span><text:span text:style-name="T181">la</text:span><text:span text:style-name="T182"><text:s/></text:span><text:span text:style-name="T183">verifica</text:span><text:span text:style-name="T184"><text:s/></text:span><text:span text:style-name="T185">dello stesso. Il Comune con nota prot. 5491 del 21.07.2021 ha provveduto alla trasmissione tramite PEC della</text:span><text:span text:style-name="T186"><text:s/></text:span><text:span text:style-name="T187">documentazione</text:span><text:span text:style-name="T188"><text:s/></text:span><text:span text:style-name="T189">richiesta.<text:s/></text:span></text:p>
        </text:list-item>
      </text:list>
      <text:p text:style-name="P190"><text:span text:style-name="T191">Vista</text:span><text:span text:style-name="T192"><text:s/></text:span><text:span text:style-name="T193">la</text:span><text:span text:style-name="T194"><text:s/></text:span><text:span text:style-name="T195">documentazione</text:span><text:span text:style-name="T196"><text:s/></text:span><text:span text:style-name="T197">trasmessa</text:span><text:span text:style-name="T198"><text:s/></text:span><text:span text:style-name="T199">la</text:span><text:span text:style-name="T200"><text:s/></text:span><text:span text:style-name="T201">Corte</text:span><text:span text:style-name="T202"><text:s/></text:span><text:span text:style-name="T203">dei</text:span><text:span text:style-name="T204"><text:s/></text:span><text:span text:style-name="T205">Conti</text:span><text:span text:style-name="T206"><text:s/></text:span><text:span text:style-name="T207">–</text:span><text:span text:style-name="T208"><text:s/></text:span><text:span text:style-name="T209">Sezione</text:span><text:span text:style-name="T210"><text:s/></text:span><text:span text:style-name="T211">Giurisdizionale</text:span><text:span text:style-name="T212"><text:s/></text:span><text:span text:style-name="T213">per</text:span><text:span text:style-name="T214"><text:s/></text:span><text:span text:style-name="T215">la</text:span><text:span text:style-name="T216"><text:s/></text:span><text:span text:style-name="T217">Regione</text:span><text:span text:style-name="T218"><text:s/></text:span><text:span text:style-name="T219">Lombardia ha provveduto ad emettere il Decreto n. 1395 - 2021 approvando il conto giudiziale</text:span><text:span text:style-name="T220"><text:s/></text:span><text:span text:style-name="T221">relativo</text:span><text:span text:style-name="T222"><text:s/></text:span><text:span text:style-name="T223">all’anno</text:span><text:span text:style-name="T224"><text:s/></text:span><text:span text:style-name="T225">2019</text:span><text:span text:style-name="T226"><text:s/></text:span><text:span text:style-name="T227">con</text:span><text:span text:style-name="T228"><text:s/></text:span><text:span text:style-name="T229">discarico</text:span><text:span text:style-name="T230"><text:s/></text:span><text:span text:style-name="T231">del</text:span><text:span text:style-name="T232"><text:s/></text:span><text:span text:style-name="T233">contabile.</text:span><text:span text:style-name="T234"><text:s/></text:span><text:span text:style-name="T235">La</text:span><text:span text:style-name="T236"><text:s/></text:span><text:span text:style-name="T237">stessa</text:span><text:span text:style-name="T238"><text:s/></text:span><text:span text:style-name="T239">Corte</text:span><text:span text:style-name="T240"><text:s/></text:span><text:span text:style-name="T241">presenta</text:span><text:span text:style-name="T242"><text:s/></text:span><text:span text:style-name="T243">delle</text:span><text:span text:style-name="T244"><text:s/></text:span><text:span text:style-name="T245">note</text:span><text:span text:style-name="T246"><text:s/></text:span><text:span text:style-name="T247">di</text:span><text:span text:style-name="T248"><text:s/></text:span><text:span text:style-name="T249">osservazione al conto giudiziale invitando l’ente ad adottare opportune misure correttive per una</text:span><text:span text:style-name="T250"><text:s/></text:span><text:span text:style-name="T251">maggior</text:span><text:span text:style-name="T252"><text:s/></text:span><text:span text:style-name="T253">correttezza amministrativo</text:span><text:span text:style-name="T254"><text:s/></text:span><text:span text:style-name="T255">contabile</text:span><text:span text:style-name="T256">.</text:span></text:p>
      <text:p text:style-name="Default"/>
      <text:p text:style-name="Default"/>
      <text:p text:style-name="Default"/>
      <text:p text:style-name="Default"/>
      <text:p text:style-name="Default"/>
      <text:p text:style-name="Normale1"><text:span text:style-name="T257"><text:s/>Prospetto predisposto dal Responsabile dell'Area Amministrativo/Contabile Roffinoli Chi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style:language-asian="ar" style:country-asian="SA"/>
    </style:style>
    <style:style style:name="Corpotesto" style:display-name="Corpo testo" style:family="paragraph" style:parent-style-name="Normale">
      <style:paragraph-properties fo:widows="0" fo:orphans="0" style:text-autospace="none" style:vertical-align="auto" fo:line-height="100%"/>
      <style:text-properties style:font-name-complex="Calibri" fo:font-size="11pt" style:font-size-asian="11pt" style:font-size-complex="11pt"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aragrafoelenco" style:display-name="Paragrafo elenco" style:family="paragraph" style:parent-style-name="Normale">
      <style:paragraph-properties fo:widows="0" fo:orphans="0" style:text-autospace="none" style:vertical-align="auto" fo:line-height="100%" fo:margin-left="0.6375in" fo:text-indent="-0.25in">
        <style:tab-stops/>
      </style:paragraph-properties>
      <style:text-properties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1LVL2" text:bullet-char="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4" text:style-name="WW_CharLFO1LVL4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1LVL6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7" text:style-name="WW_CharLFO1LVL7" text:bullet-char="•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bullet>
      <text:list-level-style-bullet text:level="8" text:style-name="WW_CharLFO1LVL8" text:bullet-char="•">
        <style:list-level-properties text:space-before="4.7666in" text:min-label-width="0.25in" text:list-level-position-and-space-mode="label-alignment">
          <style:list-level-label-alignment text:label-followed-by="listtab" fo:margin-left="5.0166in" fo:text-indent="-0.25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24-05-10T13:35:00Z</meta:creation-date>
    <dc:date>2024-05-10T13:44:00Z</dc:date>
    <meta:print-date>2021-05-12T09:17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13" meta:character-count="2094" meta:row-count="14" meta:non-whitespace-character-count="1785"/>
  </office:meta>
</office:document-meta>
</file>