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1LVL2" text:bullet-char="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4" text:style-name="WW_CharLFO1LVL4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1LVL6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7" text:style-name="WW_CharLFO1LVL7" text:bullet-char="•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bullet>
      <text:list-level-style-bullet text:level="8" text:style-name="WW_CharLFO1LVL8" text:bullet-char="•">
        <style:list-level-properties text:space-before="4.7666in" text:min-label-width="0.25in" text:list-level-position-and-space-mode="label-alignment">
          <style:list-level-label-alignment text:label-followed-by="listtab" fo:margin-left="5.0166in" fo:text-indent="-0.25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style:style style:name="P1" style:parent-style-name="Normale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" style:parent-style-name="Normale1" style:family="paragraph">
      <style:text-properties fo:font-size="12pt" style:font-size-asian="12pt" style:font-size-complex="12pt"/>
    </style:style>
    <style:style style:name="P4" style:parent-style-name="Normale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1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" style:parent-style-name="Normale1" style:family="paragraph">
      <style:text-properties fo:font-size="12pt" style:font-size-asian="12pt" style:font-size-complex="12pt"/>
    </style:style>
    <style:style style:name="P9" style:parent-style-name="Normale1" style:family="paragraph">
      <style:paragraph-properties fo:text-align="justify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e1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right="0.3812in">
        <style:tab-stops>
          <style:tab-stop style:type="left" style:position="0.5951in"/>
        </style:tab-stops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right="0.3812in">
        <style:tab-stops>
          <style:tab-stop style:type="left" style:position="0.5951in"/>
        </style:tab-stops>
      </style:paragraph-properties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letter-spacing="0.0006in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letter-spacing="0.0006in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letter-spacing="0.0006in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letter-spacing="0.0006in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letter-spacing="0.0006in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letter-spacing="0.0006in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letter-spacing="0.0006in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letter-spacing="0.0006in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letter-spacing="0.0006in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letter-spacing="0.0006in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letter-spacing="0.0006in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letter-spacing="0.0006in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letter-spacing="0.0006in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letter-spacing="0.0006in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letter-spacing="-0.0006in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letter-spacing="-0.0013in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letter-spacing="-0.0006in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letter-spacing="-0.0013in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letter-spacing="-0.002in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letter-spacing="-0.0013in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Corpotesto" style:family="paragraph">
      <style:paragraph-properties fo:text-align="justify" fo:margin-right="0.3819in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letter-spacing="0.0006in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letter-spacing="0.0006in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letter-spacing="-0.0006in"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letter-spacing="-0.002in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letter-spacing="0.0006in"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letter-spacing="-0.0006in"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letter-spacing="-0.0013in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letter-spacing="0.0006in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letter-spacing="-0.0013in"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P77" style:parent-style-name="Corpotesto" style:family="paragraph">
      <style:paragraph-properties fo:text-align="justify" fo:margin-right="0.384in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letter-spacing="-0.0326in" fo:font-size="12pt" style:font-size-asian="12pt" style:font-size-complex="12pt"/>
    </style:style>
    <style:style style:name="T80" style:parent-style-name="Car.predefinitoparagrafo" style:family="text">
      <style:text-properties fo:letter-spacing="-0.0326in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letter-spacing="-0.0006in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letter-spacing="-0.0027in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letter-spacing="0.0006in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letter-spacing="-0.0006in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letter-spacing="-0.0006in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letter-spacing="-0.0013in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letter-spacing="-0.002in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COMUNE DI PIATEDA (SO)</text:span></text:p>
      <text:p text:style-name="P3"/>
      <text:p text:style-name="P4">Art. 31 D.Lgs. 33/2013</text:p>
      <text:p text:style-name="P5"><text:span text:style-name="T6">DATI RIFERITI ALL’ANNO<text:s/></text:span><text:span text:style-name="T7">2020</text:span></text:p>
      <text:p text:style-name="P8"/>
      <text:p text:style-name="P9"><text:span text:style-name="T10">RILIEVI NON RECEPITI, degli organi di controllo interno, degli organi di revisione amministrativa e<text:s/></text:span><text:span text:style-name="T11">contabili:<text:s/></text:span><text:span text:style-name="T12">negativo</text:span></text:p>
      <text:p text:style-name="P13"/>
      <text:p text:style-name="P14">RILIEVI RECEPITI, della Corte dei Conti riguardanti l’organizzazione e l’attività dell’amministrazione o di singoli uffici:<text:s/></text:p>
      <text:p text:style-name="P15"><text:span text:style-name="T16">Nell’anno 2020, la Corte dei Conti – Sezione Regionale di Controllo per la Lombardia, con nota</text:span><text:span text:style-name="T17"><text:s/></text:span><text:span text:style-name="T18">istruttoria</text:span><text:span text:style-name="T19"><text:s/></text:span><text:span text:style-name="T20">prot.</text:span><text:span text:style-name="T21"><text:s/></text:span><text:span text:style-name="T22">SC_LOM</text:span><text:span text:style-name="T23"><text:s/></text:span><text:span text:style-name="T24">–</text:span><text:span text:style-name="T25"><text:s/></text:span><text:span text:style-name="T26">0017520</text:span><text:span text:style-name="T27"><text:s/></text:span><text:span text:style-name="T28">del</text:span><text:span text:style-name="T29"><text:s/></text:span><text:span text:style-name="T30">16.10.2020,</text:span><text:span text:style-name="T31"><text:s/></text:span><text:span text:style-name="T32">ha</text:span><text:span text:style-name="T33"><text:s/></text:span><text:span text:style-name="T34">richiesto</text:span><text:span text:style-name="T35"><text:s/></text:span><text:span text:style-name="T36">la</text:span><text:span text:style-name="T37"><text:s/></text:span><text:span text:style-name="T38">modifica</text:span><text:span text:style-name="T39"><text:s/></text:span><text:span text:style-name="T40">del</text:span><text:span text:style-name="T41"><text:s/></text:span><text:span text:style-name="T42">Regolamento</text:span><text:span text:style-name="T43"><text:s/></text:span><text:span text:style-name="T44">comunale</text:span><text:span text:style-name="T45"><text:s/></text:span><text:span text:style-name="T46">sulle</text:span><text:span text:style-name="T47"><text:s/></text:span><text:span text:style-name="T48">spese di rappresentanza</text:span><text:span text:style-name="T49"><text:s/></text:span><text:span text:style-name="T50">per un</text:span><text:span text:style-name="T51"><text:s/></text:span><text:span text:style-name="T52">punto</text:span><text:span text:style-name="T53"><text:s/></text:span><text:span text:style-name="T54">privo</text:span><text:span text:style-name="T55"><text:s/></text:span><text:span text:style-name="T56">di qualificazione.</text:span></text:p>
      <text:p text:style-name="P57"><text:span text:style-name="T58">Il Comune con nota prot. 8329 del 19.11.2020 ha provveduto, a seguito delle modifiche apportate</text:span><text:span text:style-name="T59"><text:s/></text:span><text:span text:style-name="T60">con la deliberazione del Consiglio comunale n. 29 del 13.11.2020, alla trasmissione del Regolamento</text:span><text:span text:style-name="T61"><text:s/></text:span><text:span text:style-name="T62">comunale</text:span><text:span text:style-name="T63"><text:s/></text:span><text:span text:style-name="T64">per</text:span><text:span text:style-name="T65"><text:s/></text:span><text:span text:style-name="T66">le</text:span><text:span text:style-name="T67"><text:s/></text:span><text:span text:style-name="T68">spese di</text:span><text:span text:style-name="T69"><text:s/></text:span><text:span text:style-name="T70">rappresentanza,</text:span><text:span text:style-name="T71"><text:s/></text:span><text:span text:style-name="T72">mediante</text:span><text:span text:style-name="T73"><text:s/></text:span><text:span text:style-name="T74">l’applicativo</text:span><text:span text:style-name="T75"><text:s/></text:span><text:span text:style-name="T76">ConTe.</text:span></text:p>
      <text:p text:style-name="P77"><text:span text:style-name="T78">In merito all’istruttoria di cui sopra, a tutt’oggi non sono pervenute ulteriori richieste né segnalazioni</text:span><text:span text:style-name="T79"><text:s/></text:span><text:span text:style-name="T80"><text:s text:c="4"/></text:span><text:span text:style-name="T81">da</text:span><text:span text:style-name="T82"><text:s/></text:span><text:span text:style-name="T83">parte della</text:span><text:span text:style-name="T84"><text:s/></text:span><text:span text:style-name="T85">Sezione</text:span><text:span text:style-name="T86"><text:s/></text:span><text:span text:style-name="T87">Regionale</text:span><text:span text:style-name="T88"><text:s/></text:span><text:span text:style-name="T89">di</text:span><text:span text:style-name="T90"><text:s/></text:span><text:span text:style-name="T91">Controllo</text:span><text:span text:style-name="T92"><text:s/></text:span><text:span text:style-name="T93">per la</text:span><text:span text:style-name="T94"><text:s/></text:span><text:span text:style-name="T95">Lombardia.</text:span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Normale1"><text:span text:style-name="T96"><text:s/>Prospetto predisposto dal Responsabile dell'Area Amministrativo/Contabile Roffinoli<text:s/></text:span><text:span text:style-name="T97">Chi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style:language-asian="ar" style:country-asian="SA"/>
    </style:style>
    <style:style style:name="Corpotesto" style:display-name="Corpo testo" style:family="paragraph" style:parent-style-name="Normale">
      <style:paragraph-properties fo:widows="0" fo:orphans="0" style:text-autospace="none" style:vertical-align="auto" fo:line-height="100%"/>
      <style:text-properties style:font-name-complex="Calibri" fo:font-size="11pt" style:font-size-asian="11pt" style:font-size-complex="11pt"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aragrafoelenco" style:display-name="Paragrafo elenco" style:family="paragraph" style:parent-style-name="Normale">
      <style:paragraph-properties fo:widows="0" fo:orphans="0" style:text-autospace="none" style:vertical-align="auto" fo:line-height="100%" fo:margin-left="0.6375in" fo:text-indent="-0.25in">
        <style:tab-stops/>
      </style:paragraph-properties>
      <style:text-properties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472in" text:min-label-width="0.1972in" text:list-level-position-and-space-mode="label-alignment">
          <style:list-level-label-alignment text:label-followed-by="listtab" fo:margin-left="0.3444in" fo:text-indent="-0.1972in"/>
        </style:list-level-properties>
      </text:list-level-style-number>
      <text:list-level-style-bullet text:level="2" text:style-name="WW_CharLFO1LVL2" text:bullet-char="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4" text:style-name="WW_CharLFO1LVL4" text:bullet-char="•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bullet>
      <text:list-level-style-bullet text:level="6" text:style-name="WW_CharLFO1LVL6" text:bullet-char="•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bullet>
      <text:list-level-style-bullet text:level="7" text:style-name="WW_CharLFO1LVL7" text:bullet-char="•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bullet>
      <text:list-level-style-bullet text:level="8" text:style-name="WW_CharLFO1LVL8" text:bullet-char="•">
        <style:list-level-properties text:space-before="4.7666in" text:min-label-width="0.25in" text:list-level-position-and-space-mode="label-alignment">
          <style:list-level-label-alignment text:label-followed-by="listtab" fo:margin-left="5.0166in" fo:text-indent="-0.25in"/>
        </style:list-level-properties>
      </text:list-level-style-bullet>
      <text:list-level-style-bullet text:level="9" text:style-name="WW_CharLFO1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24-05-10T13:35:00Z</meta:creation-date>
    <dc:date>2024-05-10T13:38:00Z</dc:date>
    <meta:print-date>2021-05-12T09:17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8" meta:character-count="1129" meta:row-count="8" meta:non-whitespace-character-count="963"/>
  </office:meta>
</office:document-meta>
</file>