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1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1" style:family="paragraph">
      <style:paragraph-properties fo:text-align="center"/>
      <style:text-properties fo:font-weight="bold" style:font-weight-asian="bold"/>
    </style:style>
    <style:style style:name="P4" style:parent-style-name="Normale1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Normale1" style:family="paragraph">
      <style:paragraph-properties fo:text-align="justify"/>
    </style:style>
    <style:style style:name="T8" style:parent-style-name="Car.predefinitoparagrafo1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e1" style:family="paragraph">
      <style:paragraph-properties fo:text-align="justify"/>
    </style:style>
    <style:style style:name="P10" style:parent-style-name="Normale1" style:family="paragraph">
      <style:paragraph-properties fo:text-align="justify"/>
    </style:style>
    <style:style style:name="T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e1" style:family="paragraph">
      <style:paragraph-properties fo:text-align="center"/>
      <style:text-properties fo:font-weight="bold" style:font-weight-asian="bold"/>
    </style:style>
    <style:style style:name="P13" style:parent-style-name="Normale1" style:family="paragraph">
      <style:text-properties fo:font-style="italic" style:font-style-asian="italic"/>
    </style:style>
  </office:automatic-styles>
  <office:body>
    <office:text text:use-soft-page-breaks="true">
      <text:p text:style-name="P1"><text:span text:style-name="T2">COMUNE DI PIATEDA (SO)</text:span></text:p>
      <text:p text:style-name="Normale1"/>
      <text:p text:style-name="P3">Art. 31 D.Lgs. 33/2013</text:p>
      <text:p text:style-name="P4"><text:span text:style-name="T5">DATI RIFERITI ALL’ANNO 201</text:span><text:span text:style-name="T6">9</text:span></text:p>
      <text:p text:style-name="Normale1"/>
      <text:p text:style-name="P7">RILIEVI NON RECEPITI, degli organi di controllo interno, degli organi di revisione amministrativa e<text:s/>contabili:<text:s/><text:span text:style-name="T8">negativo</text:span></text:p>
      <text:p text:style-name="P9"/>
      <text:p text:style-name="P10">RILIEVI RECEPITI, della Corte dei Conti riguardanti l’organizzazione e l’attività dell’amministrazione o di singoli uffici:<text:s/><text:span text:style-name="T11">negativo</text:span></text:p>
      <text:p text:style-name="P12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Normale1"><text:s/>Prospetto predisposto dal<text:s/>Responsabile dell'Area Amministrativo/Contabile Roffinoli Chiara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font-name="Calibri" style:font-name-asian="Calibri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Calibri" style:font-name-asian="Calibri" style:font-name-complex="Calibri" fo:color="#000000" fo:font-size="12pt" style:font-size-asian="12pt" style:font-size-complex="12pt" style:language-asian="ar" style:country-asian="SA" fo:hyphenate="false"/>
    </style:style>
    <style:style style:name="Car.predefinitoparagrafo1" style:display-name="Car. predefinito paragrafo1" style:family="text"/>
    <style:style style:name="Testofumetto" style:display-name="Testo fumetto" style:family="paragraph" style:parent-style-name="Normale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e Poggiridenti</meta:initial-creator>
    <dc:creator>Ufficio Segreteria</dc:creator>
    <meta:creation-date>2021-05-12T09:18:00Z</meta:creation-date>
    <dc:date>2021-05-13T09:27:00Z</dc:date>
    <meta:print-date>2021-05-12T09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4" meta:character-count="434" meta:row-count="3" meta:non-whitespace-character-count="371"/>
  </office:meta>
</office:document-meta>
</file>