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1" style:family="paragraph">
      <style:paragraph-properties fo:text-align="center"/>
      <style:text-properties fo:font-weight="bold" style:font-weight-asian="bold"/>
    </style:style>
    <style:style style:name="P4" style:parent-style-name="Normale1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1" style:family="paragraph">
      <style:paragraph-properties fo:text-align="justify"/>
    </style:style>
    <style:style style:name="T8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e1" style:family="paragraph">
      <style:paragraph-properties fo:text-align="justify"/>
    </style:style>
    <style:style style:name="P10" style:parent-style-name="Normale1" style:family="paragraph">
      <style:paragraph-properties fo:text-align="justify"/>
    </style:style>
    <style:style style:name="P11" style:parent-style-name="Normale1" style:list-style-name="LFO1" style:family="paragraph">
      <style:paragraph-properties fo:text-align="justify"/>
    </style:style>
    <style:style style:name="P12" style:parent-style-name="Normale1" style:family="paragraph">
      <style:paragraph-properties fo:text-align="center"/>
      <style:text-properties fo:font-weight="bold" style:font-weight-asian="bold"/>
    </style:style>
    <style:style style:name="P13" style:parent-style-name="Normale1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COMUNE DI PIATEDA (SO)</text:span></text:p>
      <text:p text:style-name="Normale1"/>
      <text:p text:style-name="P3">Art. 31 D.Lgs. 33/2013</text:p>
      <text:p text:style-name="P4"><text:span text:style-name="T5">DATI RIFERITI ALL’ANNO 201</text:span><text:span text:style-name="T6">8</text:span></text:p>
      <text:p text:style-name="Normale1"/>
      <text:p text:style-name="P7">RILIEVI NON RECEPITI, degli organi di controllo interno, degli organi di revisione amministrativa e<text:s/>contabili:<text:s/><text:span text:style-name="T8">negativo</text:span></text:p>
      <text:p text:style-name="P9"/>
      <text:p text:style-name="P10">RILIEVI RECEPITI, della Corte dei Conti riguardanti l’organizzazione e l’attività dell’amministrazione o di singoli uffici:</text:p>
      <text:list text:style-name="LFO1" text:continue-numbering="true">
        <text:list-item>
          <text:p text:style-name="P11">Conti giudiziali 2016<text:s/>– Comune di Piateda – Richiesta documentazione</text:p>
        </text:list-item>
      </text:list>
      <text:p text:style-name="P12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Normale1"><text:s/>Prospetto predisposto dal<text:s/>Responsabile dell'Area Amministrativo/Contabile Roffinoli Chiara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17-03-31T09:44:00Z</meta:creation-date>
    <dc:date>2019-02-19T10:27:00Z</dc:date>
    <meta:print-date>1899-12-31T23:00:00Z</meta:print-date>
    <meta:template xlink:href="Normal.dotm" xlink:type="simple"/>
    <meta:editing-cycles>6</meta:editing-cycles>
    <meta:editing-duration>PT600S</meta:editing-duration>
    <meta:document-statistic meta:page-count="1" meta:paragraph-count="1" meta:word-count="73" meta:character-count="494" meta:row-count="3" meta:non-whitespace-character-count="422"/>
  </office:meta>
</office:document-meta>
</file>