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1" style:family="paragraph">
      <style:paragraph-properties fo:text-align="center"/>
      <style:text-properties fo:font-weight="bold" style:font-weight-asian="bold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1" style:family="paragraph">
      <style:paragraph-properties fo:text-align="justify"/>
    </style:style>
    <style:style style:name="T7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1" style:family="paragraph">
      <style:paragraph-properties fo:text-align="justify"/>
    </style:style>
    <style:style style:name="P9" style:parent-style-name="Normale1" style:family="paragraph">
      <style:paragraph-properties fo:text-align="justify"/>
    </style:style>
    <style:style style:name="P10" style:parent-style-name="Normale1" style:list-style-name="LFO1" style:family="paragraph">
      <style:paragraph-properties fo:text-align="justify"/>
    </style:style>
    <style:style style:name="P11" style:parent-style-name="Normale1" style:list-style-name="LFO1" style:family="paragraph">
      <style:paragraph-properties fo:text-align="justify"/>
    </style:style>
    <style:style style:name="P12" style:parent-style-name="Normale1" style:family="paragraph">
      <style:paragraph-properties fo:text-align="center"/>
      <style:text-properties fo:font-weight="bold" style:font-weight-asian="bold"/>
    </style:style>
    <style:style style:name="P13" style:parent-style-name="Normale1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COMUNE DI PIATEDA (SO)</text:span></text:p>
      <text:p text:style-name="Normale1"/>
      <text:p text:style-name="P3">Art. 31 D.Lgs. 33/2013</text:p>
      <text:p text:style-name="P4"><text:span text:style-name="T5">DATI RIFERITI ALL’ANNO 2015</text:span></text:p>
      <text:p text:style-name="Normale1"/>
      <text:p text:style-name="P6">RILIEVI NON RECEPITI, degli organi di controllo interno, degli organi di revisione amministrativa e<text:s/>contabili:<text:s/><text:span text:style-name="T7">negativo<text:s/></text:span></text:p>
      <text:p text:style-name="P8"/>
      <text:p text:style-name="P9">RILIEVI RECEPITI, della Corte dei Conti riguardanti l’organizzazione e l’attività dell’amministrazione o di singoli uffici:<text:s/></text:p>
      <text:list text:style-name="LFO1" text:continue-numbering="true">
        <text:list-item>
          <text:p text:style-name="P10">Controllo ex articolo 1, commi 166 e seguenti, della legge n. 266/2015 – Questionario rendiconto consuntivo 2014 – Riaccertamento dei residui</text:p>
        </text:list-item>
        <text:list-item>
          <text:p text:style-name="P11">Operazione di riaccertamento straordinario dei residui previsto dal comma7 dell’art. 3 del d.l gs. 118/2011</text:p>
        </text:list-item>
      </text:list>
      <text:p text:style-name="P12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 Responsabile dell'Area Amministrativo/Contabile Roffinoli<text:s/>Chiara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7-03-31T09:44:00Z</meta:creation-date>
    <dc:date>2017-03-31T10:09:00Z</dc:date>
    <meta:print-date>1899-12-31T22:00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01" meta:character-count="677" meta:row-count="4" meta:non-whitespace-character-count="577"/>
  </office:meta>
</office:document-meta>
</file>