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1" style:family="paragraph">
      <style:paragraph-properties fo:text-align="center"/>
      <style:text-properties fo:font-weight="bold" style:font-weight-asian="bold"/>
    </style:style>
    <style:style style:name="P6" style:parent-style-name="Normale1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1" style:family="paragraph">
      <style:paragraph-properties fo:text-align="justify"/>
    </style:style>
    <style:style style:name="T10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e1" style:family="paragraph">
      <style:paragraph-properties fo:text-align="justify"/>
    </style:style>
    <style:style style:name="P12" style:parent-style-name="Normale1" style:family="paragraph">
      <style:paragraph-properties fo:text-align="justify"/>
    </style:style>
    <style:style style:name="T13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e1" style:family="paragraph">
      <style:paragraph-properties fo:text-align="center"/>
      <style:text-properties fo:font-weight="bold" style:font-weight-asian="bold"/>
    </style:style>
    <style:style style:name="P15" style:parent-style-name="Normale1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COMUNE DI<text:s/></text:span><text:span text:style-name="T3">PIATEDA</text:span><text:span text:style-name="T4"><text:s/>(SO)</text:span></text:p>
      <text:p text:style-name="Normale1"/>
      <text:p text:style-name="P5">Art. 31 D.Lgs. 33/2013</text:p>
      <text:p text:style-name="P6"><text:span text:style-name="T7">DATI RIFERITI ALL’ANNO 201</text:span><text:span text:style-name="T8">6</text:span></text:p>
      <text:p text:style-name="Normale1"/>
      <text:p text:style-name="P9">RILIEVI NON RECEPITI, degli organi di controllo interno, degli organi di revisione amministrativa e contabili:<text:s/><text:span text:style-name="T10">negativo<text:s/></text:span></text:p>
      <text:p text:style-name="P11"/>
      <text:p text:style-name="P12">RILIEVI RECEPITI, della Corte dei Conti riguardanti l’organizzazione e l’attività dell’amministrazione o di singoli uffici:<text:s/><text:span text:style-name="T13">negativo</text:span></text:p>
      <text:p text:style-name="P14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Normale1"><text:s/>Prospetto predisposto dal Responsabile dell'Area Amministrativo/Contabile<text:s/>Roffinoli Chiara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7-02-20T17:17:00Z</meta:creation-date>
    <dc:date>2017-02-20T17:1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