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1" style:master-page-name="MP0" style:family="paragraph">
      <style:paragraph-properties fo:break-before="page" fo:text-align="center">
        <style:tab-stops>
          <style:tab-stop style:type="left" style:position="3.93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Intestazione1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" style:parent-style-name="Intestazione1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5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6" style:parent-style-name="Intestazione1" style:list-style-name="LFO1" style:family="paragraph">
      <style:paragraph-properties fo:text-align="justify" fo:line-height="150%" fo:margin-left="0.4958in" fo:text-indent="-0.2479in">
        <style:tab-stops>
          <style:tab-stop style:type="left" style:position="-1.0583in"/>
          <style:tab-stop style:type="left" style:position="-0.4958in"/>
        </style:tab-stops>
      </style:paragraph-properties>
      <style:text-properties fo:font-size="12pt" style:font-size-asian="12pt" style:font-size-complex="12pt"/>
    </style:style>
    <style:style style:name="P7" style:parent-style-name="Intestazione1" style:list-style-name="LFO1" style:family="paragraph">
      <style:paragraph-properties fo:text-align="justify" fo:line-height="150%" fo:margin-left="0.4958in" fo:text-indent="-0.2479in">
        <style:tab-stops>
          <style:tab-stop style:type="left" style:position="-1.0583in"/>
          <style:tab-stop style:type="left" style:position="-0.4958in"/>
        </style:tab-stops>
      </style:paragraph-properties>
      <style:text-properties fo:font-size="12pt" style:font-size-asian="12pt" style:font-size-complex="12pt"/>
    </style:style>
    <style:style style:name="P8" style:parent-style-name="Intestazione1" style:family="paragraph">
      <style:paragraph-properties fo:text-align="justify" fo:line-height="150%" fo:margin-left="0.4958in">
        <style:tab-stops>
          <style:tab-stop style:type="left" style:position="-1.0583in"/>
        </style:tab-stops>
      </style:paragraph-properties>
      <style:text-properties fo:font-size="12pt" style:font-size-asian="12pt" style:font-size-complex="12pt"/>
    </style:style>
    <style:style style:name="P9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0" style:parent-style-name="Intestazione1" style:list-style-name="LFO2" style:family="paragraph">
      <style:paragraph-properties fo:text-align="justify" fo:line-height="150%">
        <style:tab-stops>
          <style:tab-stop style:type="left" style:position="-1.0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11" style:parent-style-name="Intestazione1" style:list-style-name="LFO2" style:family="paragraph">
      <style:paragraph-properties fo:text-align="justify" fo:line-height="150%">
        <style:tab-stops>
          <style:tab-stop style:type="left" style:position="-1.0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12" style:parent-style-name="Intestazione1" style:family="paragraph">
      <style:paragraph-properties fo:text-align="justify" fo:line-height="150%" fo:margin-left="0.5in">
        <style:tab-stops>
          <style:tab-stop style:type="left" style:position="-1.0625in"/>
        </style:tab-stops>
      </style:paragraph-properties>
      <style:text-properties fo:font-size="12pt" style:font-size-asian="12pt" style:font-size-complex="12pt"/>
    </style:style>
    <style:style style:name="P13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color="#FF0000" fo:font-size="12pt" style:font-size-asian="12pt" style:font-size-complex="12pt"/>
    </style:style>
    <style:style style:name="P15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6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8" style:parent-style-name="Normale" style:list-style-name="LFO6" style:family="paragraph">
      <style:paragraph-properties fo:text-align="justify" fo:margin-bottom="0in" fo:line-height="150%"/>
      <style:text-properties style:font-name="Times New Roman"/>
    </style:style>
    <style:style style:name="P19" style:parent-style-name="Normale" style:list-style-name="LFO6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e" style:list-style-name="LFO6" style:family="paragraph">
      <style:paragraph-properties fo:text-align="justify" fo:margin-bottom="0in" fo:line-height="150%"/>
      <style:text-properties style:font-name="Times New Roman"/>
    </style:style>
    <style:style style:name="P21" style:parent-style-name="Normale" style:list-style-name="LFO6" style:family="paragraph">
      <style:paragraph-properties fo:text-align="justify" fo:margin-bottom="0in" fo:line-height="150%"/>
      <style:text-properties style:font-name="Times New Roman"/>
    </style:style>
    <style:style style:name="P22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3" style:parent-style-name="Intestazione1" style:list-style-name="LFO3" style:family="paragraph">
      <style:paragraph-properties fo:text-align="justify" fo:line-height="150%">
        <style:tab-stops>
          <style:tab-stop style:type="left" style:position="-1.0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24" style:parent-style-name="Intestazione1" style:list-style-name="LFO3" style:family="paragraph">
      <style:paragraph-properties fo:text-align="justify" fo:line-height="150%">
        <style:tab-stops>
          <style:tab-stop style:type="left" style:position="-1.0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25" style:parent-style-name="Intestazione1" style:list-style-name="LFO3" style:family="paragraph">
      <style:paragraph-properties fo:text-align="justify" fo:line-height="150%">
        <style:tab-stops>
          <style:tab-stop style:type="left" style:position="-1.0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26" style:parent-style-name="Intestazione1" style:list-style-name="LFO3" style:family="paragraph">
      <style:paragraph-properties fo:text-align="justify" fo:line-height="150%">
        <style:tab-stops>
          <style:tab-stop style:type="left" style:position="-1.0625in"/>
          <style:tab-stop style:type="left" style:position="-0.5in"/>
        </style:tab-stops>
      </style:paragraph-properties>
      <style:text-properties fo:font-size="12pt" style:font-size-asian="12pt" style:font-size-complex="12pt"/>
    </style:style>
    <style:style style:name="P27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8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9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0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1" style:parent-style-name="Intestazione1" style:family="paragraph">
      <style:paragraph-properties fo:line-height="150%">
        <style:tab-stops>
          <style:tab-stop style:type="center" style:position="3.3465in"/>
          <style:tab-stop style:type="left" style:position="3.9375in"/>
          <style:tab-stop style:type="right" style:position="6.693in"/>
        </style:tab-stops>
      </style:paragraph-properties>
    </style:style>
    <style:style style:name="T32" style:parent-style-name="Car.predefinitoparagrafo1" style:family="text">
      <style:text-properties fo:font-size="12pt" style:font-size-asian="12pt" style:font-size-complex="12pt"/>
    </style:style>
    <style:style style:name="T33" style:parent-style-name="Car.predefinitoparagrafo1" style:family="text">
      <style:text-properties fo:font-style="italic" style:font-style-asian="italic" fo:font-size="12pt" style:font-size-asian="12pt" style:font-size-complex="12pt"/>
    </style:style>
    <style:style style:name="T34" style:parent-style-name="Car.predefinitoparagrafo1" style:family="text">
      <style:text-properties fo:font-size="12pt" style:font-size-asian="12pt" style:font-size-complex="12pt"/>
    </style:style>
    <style:style style:name="T35" style:parent-style-name="Car.predefinitoparagrafo1" style:family="text">
      <style:text-properties fo:font-style="italic" style:font-style-asian="italic" fo:font-size="12pt" style:font-size-asian="12pt" style:font-size-complex="12pt"/>
    </style:style>
    <style:style style:name="P36" style:parent-style-name="Intestazione1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7" style:parent-style-name="Normale1" style:family="paragraph">
      <style:paragraph-properties style:vertical-align="auto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38" style:parent-style-name="Normale1" style:family="paragraph">
      <style:paragraph-properties fo:text-align="center" style:vertical-align="auto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39" style:parent-style-name="Normale1" style:family="paragraph">
      <style:paragraph-properties fo:text-align="center" style:vertical-align="auto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40" style:parent-style-name="Normale1" style:family="paragraph">
      <style:paragraph-properties fo:text-align="center" style:vertical-align="auto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COMUNE DI<text:s/>PIATEDA<text:s/>(SO)</text:p>
      <text:p text:style-name="P2"><text:span text:style-name="T3">RELAZIONE DEL NUCLEO DI VALUTAZIONE<text:s/></text:span></text:p>
      <text:p text:style-name="P4">(art. 14, comma 4, lett.a) del D.Lgs. n. 150/2009)</text:p>
      <text:p text:style-name="P5">Premesso <text:s/>che:</text:p>
      <text:list text:style-name="LFO1" text:continue-numbering="true">
        <text:list-item>
          <text:p text:style-name="P6">con deliberazione di Giunta Comunale n.<text:s/>39 del<text:s/>03/03/2005<text:s text:c="2"/>è stato approvato il regolamento per il funzionamento del nucleo di valutazione e da ultimo modificato con delibera di Giunta Comunale n. 36 del 16.04.2015;</text:p>
        </text:list-item>
        <text:list-item>
          <text:p text:style-name="P7">con<text:s/>deliberazione di Giunta Comunale n. 36 del 16.04.2015<text:s text:c="2"/>è stato nominato il<text:s/>componente esterno del Nucleo di valutazione<text:s/>di questo ente<text:s/>per<text:s/>l’anno<text:s/><text:s/>2015.</text:p>
        </text:list-item>
      </text:list>
      <text:p text:style-name="P8"/>
      <text:p text:style-name="P9">Richiamate:</text:p>
      <text:list text:style-name="LFO2" text:continue-numbering="true">
        <text:list-item>
          <text:p text:style-name="P10">la deliberazione del Consiglio comunale n.<text:s/>13<text:s/>in data<text:s/>10/07/2015 con la quale è stato approvato il Bilancio di previsione 2015, <text:s/>la Relazione previsionale e programmatica e il Bilancio pluriennale 2015-2017;</text:p>
        </text:list-item>
        <text:list-item>
          <text:p text:style-name="P11">la deliberazione di Giunta Comunale n. 73<text:s/>del<text:s/>27/08/2015 con la quale è stato approvato il Piano delle Performance 2015, nonché definiti i criteri di valutazione del raggiungimento degli obiettivi del personale al quale è attribuita la Responsabilità di posizione organizzativa<text:s/>e la deliberazione di Giunta Comunale n. 69 del 30/07/2015 con la quale è stato approvato il PRO;</text:p>
        </text:list-item>
      </text:list>
      <text:p text:style-name="P12"/>
      <text:p text:style-name="P13">Evidenziato che la documentazione del processo di validazione e le motivazioni raggiunte su ciascun dei punti esaminati sono contenute nella documentazione agli atti, come riepilogate nella relazione sulla Performance 2015.</text:p>
      <text:p text:style-name="P14"/>
      <text:p text:style-name="P15">Preso atto che in data odierna il nucleo di valutazione, ai sensi dell’art. 14, comma 4, lett. c del D.Lgs. 150/2009 ha preso in esame e validato la relazione sulla performance anno 2015.</text:p>
      <text:p text:style-name="P16"/>
      <text:p text:style-name="P17">Ricordato che:</text:p>
      <text:list text:style-name="LFO6" text:continue-numbering="true">
        <text:list-item>
          <text:p text:style-name="P18">a norma del comma 612 dell’articolo unico della L. n.190/2014, questo Comune ha approvato il Piano operativo di razionalizzazione delle società, trasmesso alla Sezione regionale di Controllo della Corte dei Conti in data 07.05.2015;</text:p>
        </text:list-item>
        <text:list-item>
          <text:p text:style-name="P19">il Piano 2015, inoltre, è stato pubblicato sul sito internet dell’amministrazione</text:p>
        </text:list-item>
        <text:list-item>
          <text:p text:style-name="P20">con deliberazione n. 12 del 28.04.2016 è stata approvata la Relazione conclusiva del processo di riorganizzazione delle Società partecipate di questo Ente;</text:p>
        </text:list-item>
        <text:list-item>
          <text:p text:style-name="P21"/>
        </text:list-item>
      </text:list>
      <text:soft-page-break/>
      <text:p text:style-name="P22">Considerato che l’Ente:</text:p>
      <text:list text:style-name="LFO3" text:continue-numbering="true">
        <text:list-item>
          <text:p text:style-name="P23">ha dato attuazione a quanto previsto dal D.Lgs. 33/2013 integrato dal D.L. 97/2016 in materia di trasparenza <text:s/>e integrità;</text:p>
        </text:list-item>
        <text:list-item>
          <text:p text:style-name="P24">ha dato attuazione a quanto disposto dalle vigenti norme sulla prevenzione della corruzione L.190/2012 e s.m.i.;<text:s/></text:p>
        </text:list-item>
        <text:list-item>
          <text:p text:style-name="P25">ha pubblicato sul sito istituzionale nella sezione “Amministrazione trasparente”, sotto-sezione di 1° livello “Altri contenuti-corruzione”, la relazione di cui alla legge 190/2012 e s.m.i.;</text:p>
        </text:list-item>
        <text:list-item>
          <text:p text:style-name="P26">ha pubblicato l’attestazione dell’OIV nella sezione “Amministrazione trasparente”, ex sotto-sezione <text:s/>di 1° livello “Disposizioni generali”, ex sotto-sezione di 2° livello “Attestazioni OIV o struttura analoga”.</text:p>
        </text:list-item>
      </text:list>
      <text:p text:style-name="P27">Preso atto altresì che la sezione “Amministrazione trasparente” presente sul sito, è progressivamente alimentata secondo le indicazioni ANAC con le necessarie informazioni ed in particolare sono state pubblicate le attestazioni previste dall’ANAC.</text:p>
      <text:p text:style-name="P28">In attuazione della Legge n. 213/2012 il Comune di<text:s/>Piateda<text:s/>con deliberazione del Consiglio Comunale n. 1<text:s/>del<text:s/>22/01/2013<text:s/>ha approvato il regolamento che disciplina il sistema dei controlli interni, regolamento comunicato alla Prefettura di Sondrio e trasmesso alla Corte dei Conti-Sezione Regionale di Controlli per la Lombardia.</text:p>
      <text:p text:style-name="P29">Preso atto che la relazione inerente le risultanze dei controlli per l’anno 2015 è stata trasmessa al Sindaco per la comunicazione al Consiglio Comunale, il quale ne ha preso atto con deliberazione n. 11<text:s/>del<text:s/>28/04/2016 ed è stata pubblicata sul sito istituzionale alla voce “Amministrazione trasparente” attualmente alla sotto-sezione di 1° livello “Controlli e rilievi sull’amministrazione” – sotto-sezione di 2° livello “Organismi indipendenti di valutazione, nuclei di valutazione o altri organismi con funzioni analoghe;”</text:p>
      <text:p text:style-name="P30"/>
      <text:p text:style-name="P31"><text:span text:style-name="T32">Il presente provvedimento sarà pubblicato sul sito dell’ente nell’apposita sezione Amministrazione trasparente sotto-sezione di 1° livello “</text:span><text:span text:style-name="T33">Controlli e rilievi sull’amministrazione”,</text:span><text:span text:style-name="T34"><text:s/>sotto-sezione di 2° livello<text:s/></text:span><text:span text:style-name="T35">“Organismi indipendenti di valutazione, nuclei di valutazione o altri organismi con funzioni analoghe”.</text:span></text:p>
      <text:p text:style-name="P36">Piateda,<text:s/>30/03/2017</text:p>
      <text:p text:style-name="P37"/>
      <text:p text:style-name="P38"><text:s/>Il Nucleo di Valutazione</text:p>
      <text:p text:style-name="P39">F.to: Della Torre Dott. Martino</text:p>
      <text:p text:style-name="P40"><text:span text:style-name="T41">F.to: Pansoni Dott.ssa Annali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111in"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WW_CharLFO1LVL1" style:display-name="WW_CharLFO1LVL1" style:family="text">
      <style:text-properties style:font-name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Symbol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Times New Roman" style:font-name-asian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Normale1" style:display-name="Normale1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/>
    </style:style>
    <style:style style:name="WW_CharLFO2LVL1_1" style:family="text">
      <style:text-properties style:font-name="Symbol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/>
    </style:style>
    <style:style style:name="WW_CharLFO3LVL1_1" style:family="text">
      <style:text-properties style:font-name="Times New Roman" style:font-name-complex="Times New Roman"/>
    </style:style>
    <style:style style:name="WW_CharLFO3LVL2_1" style:family="text">
      <style:text-properties style:font-name="Courier New" style:font-name-complex="Courier New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Symbol"/>
    </style:style>
    <style:style style:name="WW_CharLFO3LVL5_1" style:family="text">
      <style:text-properties style:font-name="Courier New" style:font-name-complex="Courier New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Symbol"/>
    </style:style>
    <style:style style:name="WW_CharLFO3LVL8_1" style:family="text">
      <style:text-properties style:font-name="Courier New" style:font-name-complex="Courier New"/>
    </style:style>
    <style:style style:name="WW_CharLFO3LVL9_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normal" style:font-weight-asian="normal" fo:font-style="normal" style:font-style-asian="norma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17-03-31T06:23:00Z</meta:creation-date>
    <dc:date>2017-03-31T06:23:00Z</dc:date>
    <meta:print-date>2017-03-30T09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5" meta:character-count="4182" meta:row-count="29" meta:non-whitespace-character-count="3565"/>
  </office:meta>
</office:document-meta>
</file>