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Default">
      <style:text-properties style:font-name="Times New Roman" style:font-name-complex="Times New Roman"/>
    </style:style>
    <style:style style:name="P4" style:family="paragraph" style:parent-style-name="Default">
      <style:text-properties style:font-name="Times New Roman" style:font-name-complex="Times New Roman" style:font-size-complex="14pt"/>
    </style:style>
    <style:style style:name="P5" style:family="paragraph" style:parent-style-name="Default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5pt" style:font-size-asian="15pt" style:font-name-complex="Times New Roman" style:font-size-complex="15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 fo:font-size="14pt" style:font-size-asian="14pt"/>
    </style:style>
    <style:style style:name="P10" style:family="paragraph" style:parent-style-name="Default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4pt"/>
    </style:style>
    <style:style style:name="P11" style:family="paragraph" style:parent-style-name="Normale">
      <style:text-properties style:font-name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Default" style:list-style-name="L1">
      <style:paragraph-properties fo:line-height="150%" fo:text-align="justify" style:justify-single-word="false"/>
    </style:style>
    <style:style style:name="P14" style:family="paragraph" style:parent-style-name="Default" style:list-style-name="L1">
      <style:paragraph-properties fo:line-height="15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Times New Roman" fo:font-size="12.5pt" style:font-size-asian="12.5pt" style:font-name-complex="Times New Roman" style:font-size-complex="12.5pt"/>
    </style:style>
    <style:style style:name="T6" style:family="text">
      <style:text-properties style:font-name="Times New Roman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padding="0cm" fo:border-left="0.002cm solid #000000" fo:border-right="none" fo:border-top="none" fo:border-bottom="none" draw:ole-draw-aspect="1" draw:visible-area-top="0cm" draw:visible-area-width="5cm" draw:visible-area-height="5cm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/>
      <text:p text:style-name="P12"><draw:frame draw:style-name="fr1" draw:name="Picture 1" text:anchor-type="as-char" svg:y="-0.633cm" svg:width="1.64cm" style:rel-width="scale" svg:height="2.27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2"/>
      <text:p text:style-name="P12">COMUNE DI PIATEDA</text:p>
      <text:p text:style-name="P12"><text:span text:style-name="Car._20_predefinito_20_paragrafo"><text:span text:style-name="T3">(</text:span></text:span><text:span text:style-name="Car._20_predefinito_20_paragrafo"><text:span text:style-name="T4">Provincia di <text:s/>Sondrio)</text:span></text:span></text:p>
      <text:p text:style-name="P3"/>
      <text:p text:style-name="P3"/>
      <text:p text:style-name="P3"/>
      <text:p text:style-name="P6">BILANCIO DI PREVISIONE 2018 – 2020</text:p>
      <text:p text:style-name="P6"><text:s text:c="6"/></text:p>
      <text:p text:style-name="P6"/>
      <text:p text:style-name="P7"/>
      <text:p text:style-name="P9">Elenco indirizzi internet relativi alle società partecipate e consorzi ove sono pubblicati di dati di rendiconto e di bilancio delle stesse.</text:p>
      <text:p text:style-name="P9"/>
      <text:list xml:id="list2952363932738084701" text:style-name="L1">
        <text:list-item>
          <text:p text:style-name="P13"><text:a xlink:type="simple" xlink:href="http://www.secam.net/secam-spa-principale/2013-05-07-12-54-30.html" office:target-frame-name="_top" xlink:show="replace" text:style-name="Internet_20_link" text:visited-style-name="Visited_20_Internet_20_Link"><text:span text:style-name="Collegamento_20_ipertestuale"><text:span text:style-name="T5">www</text:span></text:span></text:a><text:bookmark-start text:name="_Hlt478550388"/><text:a xlink:type="simple" xlink:href="http://www.secam.net/secam-spa-principale/2013-05-07-12-54-30.html" office:target-frame-name="_top" xlink:show="replace" text:style-name="Internet_20_link" text:visited-style-name="Visited_20_Internet_20_Link"><text:span text:style-name="Collegamento_20_ipertestuale"><text:span text:style-name="T5">.</text:span></text:span></text:a><text:bookmark-end text:name="_Hlt478550388"/><text:a xlink:type="simple" xlink:href="http://www.secam.net/secam-spa-principale/2013-05-07-12-54-30.html" office:target-frame-name="_top" xlink:show="replace" text:style-name="Internet_20_link" text:visited-style-name="Visited_20_Internet_20_Link"><text:span text:style-name="Collegamento_20_ipertestuale"><text:span text:style-name="T5">s</text:span></text:span></text:a><text:bookmark-start text:name="_Hlt478550370"/><text:a xlink:type="simple" xlink:href="http://www.secam.net/secam-spa-principale/2013-05-07-12-54-30.html" office:target-frame-name="_top" xlink:show="replace" text:style-name="Internet_20_link" text:visited-style-name="Visited_20_Internet_20_Link"><text:span text:style-name="Collegamento_20_ipertestuale"><text:span text:style-name="T5">e</text:span></text:span></text:a><text:bookmark-end text:name="_Hlt478550370"/><text:bookmark-start text:name="_Hlt478550364"/><text:a xlink:type="simple" xlink:href="http://www.secam.net/secam-spa-principale/2013-05-07-12-54-30.html" office:target-frame-name="_top" xlink:show="replace" text:style-name="Internet_20_link" text:visited-style-name="Visited_20_Internet_20_Link"><text:span text:style-name="Collegamento_20_ipertestuale"><text:span text:style-name="T5">c</text:span></text:span></text:a><text:bookmark-end text:name="_Hlt478550364"/><text:a xlink:type="simple" xlink:href="http://www.secam.net/secam-spa-principale/2013-05-07-12-54-30.html" office:target-frame-name="_top" xlink:show="replace" text:style-name="Internet_20_link" text:visited-style-name="Visited_20_Internet_20_Link"><text:span text:style-name="Collegamento_20_ipertestuale"><text:span text:style-name="T5">am.it</text:span></text:span></text:a></text:p>
        </text:list-item>
        <text:list-item>
          <text:p text:style-name="P13"><text:a xlink:type="simple" xlink:href="http://www.stps.it/trasparenza#Bilanci" office:target-frame-name="_top" xlink:show="replace" text:style-name="Internet_20_link" text:visited-style-name="Visited_20_Internet_20_Link"><text:span text:style-name="Collegamento_20_ipertestuale"><text:span text:style-name="T5">www</text:span></text:span></text:a><text:bookmark-start text:name="_Hlt478550223"/><text:a xlink:type="simple" xlink:href="http://www.stps.it/trasparenza#Bilanci" office:target-frame-name="_top" xlink:show="replace" text:style-name="Internet_20_link" text:visited-style-name="Visited_20_Internet_20_Link"><text:span text:style-name="Collegamento_20_ipertestuale"><text:span text:style-name="T5">.</text:span></text:span></text:a><text:bookmark-end text:name="_Hlt478550223"/><text:a xlink:type="simple" xlink:href="http://www.stps.it/trasparenza#Bilanci" office:target-frame-name="_top" xlink:show="replace" text:style-name="Internet_20_link" text:visited-style-name="Visited_20_Internet_20_Link"><text:span text:style-name="Collegamento_20_ipertestuale"><text:span text:style-name="T5">stps.it</text:span></text:span></text:a></text:p>
        </text:list-item>
        <text:list-item>
          <text:p text:style-name="P14"><text:a xlink:type="simple" xlink:href="http://www.bimadda.it/index.php?option=com_content&amp;view=article&amp;id=52:bilanci&amp;catid=41:documenti&amp;Itemid=74" office:target-frame-name="_top" xlink:show="replace" text:style-name="Internet_20_link" text:visited-style-name="Visited_20_Internet_20_Link"><text:span text:style-name="Collegamento_20_ipertestuale"><text:span text:style-name="T5">http://w</text:span></text:span></text:a><text:bookmark-start text:name="_Hlt478550228"/><text:a xlink:type="simple" xlink:href="http://www.bimadda.it/index.php?option=com_content&amp;view=article&amp;id=52:bilanci&amp;catid=41:documenti&amp;Itemid=74" office:target-frame-name="_top" xlink:show="replace" text:style-name="Internet_20_link" text:visited-style-name="Visited_20_Internet_20_Link"><text:span text:style-name="Collegamento_20_ipertestuale"><text:span text:style-name="T5">w</text:span></text:span></text:a><text:bookmark-end text:name="_Hlt478550228"/><text:a xlink:type="simple" xlink:href="http://www.bimadda.it/index.php?option=com_content&amp;view=article&amp;id=52:bilanci&amp;catid=41:documenti&amp;Itemid=74" office:target-frame-name="_top" xlink:show="replace" text:style-name="Internet_20_link" text:visited-style-name="Visited_20_Internet_20_Link"><text:span text:style-name="Collegamento_20_ipertestuale"><text:span text:style-name="T5">w.bimadda.it</text:span></text:span></text:a></text:p>
        </text:list-item>
      </text:list>
      <text:p text:style-name="P10"/>
      <text:p text:style-name="P4"/>
      <text:p text:style-name="P4"/>
      <text:p text:style-name="P5"><text:tab/><text:tab/><text:tab/><text:tab/><text:tab/> <text:s text:c="4"/>Il Responsabile dell’Area Amministrativo/Contabile</text:p>
      <text:p text:style-name="P5"><text:tab/><text:tab/><text:tab/><text:tab/><text:tab/><text:tab/> <text:s text:c="16"/>Roffinoli Rag. Chiara </text:p>
      <text:p text:style-name="P8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 <text:s text:c="7"/></text:span></text:span><text:span text:style-name="Car._20_predefinito_20_paragrafo"><text:span text:style-name="T6">(Documento firmato digitalmente)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language-asian="it" style:country-asian="IT" style:font-size-complex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5.752cm"/>
          <style:tab-stop style:position="6.251cm"/>
          <style:tab-stop style:position="9.001cm"/>
        </style:tab-stops>
      </style:paragraph-properties>
      <style:text-properties style:font-name="Times New Roman" fo:font-size="16pt" fo:font-weight="bold" style:font-name-asian="Times New Roman" style:font-size-asian="16pt" style:language-asian="it" style:country-asian="IT" style:font-weight-asian="bold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style:font-name-asian="Times New Roman"/>
    </style:style>
    <style:style style:name="Corpo_20_testo_20_Carattere" style:display-name="Corpo testo Carattere" style:family="text">
      <style:text-properties style:font-name="Times New Roman" fo:font-size="16pt" fo:font-weight="bold" style:font-name-asian="Times New Roman" style:font-size-asian="16pt" style:font-weight-asian="bold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el’ 99, 1 – 23020 – Piateda (SO) – Tel. 0342-370221 Fax 0342-370598 <text:s/>– </text:p>
        <text:p text:style-name="MP2"><text:span text:style-name="Car._20_predefinito_20_paragrafo"><text:span text:style-name="MT1">e-mail:info@comunepiateda.gov.it <text:s text:c="4"/>PEC: </text:span></text:span><text:a xlink:type="simple" xlink:href="mailto:protocollo.piateda@cert.provincia.so.it" office:target-frame-name="_top" xlink:show="replace" text:style-name="Internet_20_link" text:visited-style-name="Visited_20_Internet_20_Link"><text:span text:style-name="Collegamento_20_ipertestuale"><text:span text:style-name="MT1">protocollo.piateda@cert.provincia.so.it</text:span></text:span></text:a><text:span text:style-name="Car._20_predefinito_20_paragrafo"><text:span text:style-name="MT1"> </text:span></text:span></text:p>
        <text:p text:style-name="MP2"><text:span text:style-name="Car._20_predefinito_20_paragrafo"><text:span text:style-name="MT2">Sito web: <text:s/></text:span></text:span><text:a xlink:type="simple" xlink:href="http://www.comunepiateda.gov.it/" office:target-frame-name="_top" xlink:show="replace" text:style-name="Internet_20_link" text:visited-style-name="Visited_20_Internet_20_Link"><text:span text:style-name="Collegamento_20_ipertestuale"><text:span text:style-name="MT1">www.comunepiat</text:span></text:span></text:a><text:bookmark-start text:name="_Hlt379266149"/><text:bookmark-start text:name="_Hlt379266150"/><text:a xlink:type="simple" xlink:href="http://www.comunepiateda.gov.it/" office:target-frame-name="_top" xlink:show="replace" text:style-name="Internet_20_link" text:visited-style-name="Visited_20_Internet_20_Link"><text:span text:style-name="Collegamento_20_ipertestuale"><text:span text:style-name="MT1">e</text:span></text:span></text:a><text:bookmark-end text:name="_Hlt379266149"/><text:bookmark-end text:name="_Hlt379266150"/><text:a xlink:type="simple" xlink:href="http://www.comunepiateda.gov.it/" office:target-frame-name="_top" xlink:show="replace" text:style-name="Internet_20_link" text:visited-style-name="Visited_20_Internet_20_Link"><text:span text:style-name="Collegamento_20_ipertestuale"><text:span text:style-name="MT1">da.gov.it</text:span></text:span></text:a><text:span text:style-name="Car._20_predefinito_20_paragrafo"><text:span text:style-name="MT2"> <text:s/>- <text:s/>Partita Iva e C.F. 0010819014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fficio Segreteria</meta:initial-creator>
    <meta:creation-date>2017-03-29T09:32:00Z</meta:creation-date>
    <dc:date>2018-04-04T12:07:08.67</dc:date>
    <meta:editing-cycles>3</meta:editing-cycles>
    <meta:editing-duration>PT1M16S</meta:editing-duration>
    <meta:document-statistic meta:table-count="0" meta:image-count="0" meta:object-count="1" meta:page-count="1" meta:paragraph-count="15" meta:word-count="75" meta:character-count="643"/>
    <meta:template xlink:type="simple" xlink:actuate="onRequest" xlink:title="" xlink:href="../../../AppData/Local/Microsoft/Windows/Temporary%20Internet%20Files/Content.IE5/QTQ5WKM3/Dichiarazione%20i.odt/Normal.dotm"/>
  </office:meta>
</office:document-meta>
</file>