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/>
    </style:style>
    <style:style style:name="P13" style:parent-style-name="Corpotesto" style:family="paragraph">
      <style:paragraph-properties fo:text-align="center"/>
      <style:text-properties style:font-weight-complex="bold" fo:font-size="14pt" style:font-size-asian="14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weight-complex="bold" fo:font-size="11pt" style:font-size-asian="11pt" style:font-size-complex="11pt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26" style:parent-style-name="Default" style:list-style-name="LFO3" style:family="paragraph">
      <style:paragraph-properties fo:text-align="justify" fo:line-height="150%"/>
    </style:style>
    <style:style style:name="T27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8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9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0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1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2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P33" style:parent-style-name="Default" style:list-style-name="LFO3" style:family="paragraph">
      <style:paragraph-properties fo:text-align="justify" fo:line-height="150%"/>
    </style:style>
    <style:style style:name="T34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5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6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P37" style:parent-style-name="Default" style:list-style-name="LFO3" style:family="paragraph">
      <style:paragraph-properties fo:line-height="150%"/>
    </style:style>
    <style:style style:name="T38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9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40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P41" style:parent-style-name="Default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style:font-size-complex="14pt"/>
    </style:style>
    <style:style style:name="P42" style:parent-style-name="Default" style:family="paragraph">
      <style:text-properties style:font-name="Times New Roman" style:font-name-complex="Times New Roman" style:font-size-complex="14pt"/>
    </style:style>
    <style:style style:name="P43" style:parent-style-name="Default" style:family="paragraph">
      <style:text-properties style:font-name="Times New Roman" style:font-name-complex="Times New Roman" style:font-size-complex="14pt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 style:font-size-complex="14pt"/>
    </style:style>
    <style:style style:name="T48" style:parent-style-name="Car.predefinitoparagrafo" style:family="text">
      <style:text-properties style:font-name="Times New Roman" style:font-name-complex="Times New Roman" style:font-size-complex="14pt"/>
    </style:style>
    <style:style style:name="T49" style:parent-style-name="Car.predefinitoparagrafo" style:family="text">
      <style:text-properties style:font-name="Times New Roman" style:font-name-complex="Times New Roman" style:font-size-complex="14pt"/>
    </style:style>
    <style:style style:name="T50" style:parent-style-name="Car.predefinitoparagrafo" style:family="text">
      <style:text-properties style:font-name="Times New Roman" style:font-name-complex="Times New Roman" style:font-size-complex="14pt"/>
    </style:style>
    <style:style style:name="T51" style:parent-style-name="Car.predefinitoparagrafo" style:family="text">
      <style:text-properties style:font-name="Times New Roman" style:font-name-complex="Times New Roman" style:font-size-complex="14pt"/>
    </style:style>
    <style:style style:name="T52" style:parent-style-name="Car.predefinitoparagrafo" style:family="text">
      <style:text-properties style:font-name="Times New Roman" style:font-name-complex="Times New Roman" style:font-size-complex="14pt"/>
    </style:style>
    <style:style style:name="T53" style:parent-style-name="Car.predefinitoparagrafo" style:family="text">
      <style:text-properties style:font-name="Times New Roman" style:font-name-complex="Times New Roman" style:font-size-complex="14pt"/>
    </style:style>
    <style:style style:name="T54" style:parent-style-name="Car.predefinitoparagrafo" style:family="text">
      <style:text-properties style:font-name="Times New Roman" style:font-name-complex="Times New Roman" style:font-size-complex="14pt"/>
    </style:style>
    <style:style style:name="P55" style:parent-style-name="Normale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COMUNE DI PIATEDA</text:p>
      <text:p text:style-name="P14"><text:span text:style-name="T15">(</text:span><text:span text:style-name="T16">Provincia di <text:s/>Sondrio)</text:span></text:p>
      <text:p text:style-name="P17"/>
      <text:p text:style-name="P18"/>
      <text:p text:style-name="P19"/>
      <text:p text:style-name="P20">BILANCIO DI PREVISIONE 2017 – 2019</text:p>
      <text:p text:style-name="P21"><text:s text:c="6"/></text:p>
      <text:p text:style-name="P22"/>
      <text:p text:style-name="P23"/>
      <text:p text:style-name="P24">Elenco indirizzi internet relativi alle società partecipate e consorzi ove sono<text:s/>pubblicati di dati di rendiconto e di bilancio delle stesse<text:s/></text:p>
      <text:p text:style-name="P25"/>
      <text:list text:style-name="LFO3" text:continue-numbering="true">
        <text:list-item>
          <text:p text:style-name="P26"><text:a xlink:href="http://www.secam.net/secam-spa-principale/2013-05-07-12-54-30.html" office:target-frame-name="_top" xlink:show="replace"><text:span text:style-name="T27">www</text:span><text:bookmark-start text:name="_Hlt478550388"/><text:span text:style-name="T28">.</text:span><text:bookmark-end text:name="_Hlt478550388"/><text:span text:style-name="T29">s</text:span><text:bookmark-start text:name="_Hlt478550370"/><text:span text:style-name="T30">e</text:span><text:bookmark-start text:name="_Hlt478550364"/><text:bookmark-end text:name="_Hlt478550370"/><text:span text:style-name="T31">c</text:span><text:bookmark-end text:name="_Hlt478550364"/><text:span text:style-name="T32">am.it</text:span></text:a></text:p>
        </text:list-item>
        <text:list-item>
          <text:p text:style-name="P33"><text:a xlink:href="http://www.stps.it/trasparenza#Bilanci" office:target-frame-name="_top" xlink:show="replace"><text:span text:style-name="T34">www</text:span><text:bookmark-start text:name="_Hlt478550223"/><text:span text:style-name="T35">.</text:span><text:bookmark-end text:name="_Hlt478550223"/><text:span text:style-name="T36">stps.it</text:span></text:a></text:p>
        </text:list-item>
        <text:list-item>
          <text:p text:style-name="P37"><text:a xlink:href="http://www.bimadda.it/index.php?option=com_content&amp;view=article&amp;id=52:bilanci&amp;catid=41:documenti&amp;Itemid=74" office:target-frame-name="_top" xlink:show="replace"><text:span text:style-name="T38">http://w</text:span><text:bookmark-start text:name="_Hlt478550228"/><text:span text:style-name="T39">w</text:span><text:bookmark-end text:name="_Hlt478550228"/><text:span text:style-name="T40">w.bimadda.it</text:span></text:a></text:p>
        </text:list-item>
      </text:list>
      <text:p text:style-name="P41"/>
      <text:p text:style-name="P42"/>
      <text:p text:style-name="P43"/>
      <text:p text:style-name="P44"><text:tab/><text:tab/><text:tab/><text:tab/><text:tab/><text:s text:c="5"/>Il Responsabile dell’Area Amministrativo/Contabile</text:p>
      <text:p text:style-name="P45"><text:tab/><text:tab/><text:tab/><text:tab/><text:tab/><text:tab/><text:s text:c="17"/>Roffinoli Rag. Chiara<text:s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8"/></text:span><text:span text:style-name="T54">(Documento firmato digitalmente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" style:display-name="Corpo testo" style:family="paragraph" style:parent-style-name="Normale">
      <style:paragraph-properties fo:text-align="justify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weight-complex="bold" fo:font-size="8pt" style:font-size-asian="8pt" style:font-size-complex="8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weight-complex="bold" fo:font-size="8pt" style:font-size-asian="8pt" style:font-size-complex="8pt"/>
    </style:style>
    <style:style style:name="T5" style:parent-style-name="Collegamentoipertestuale" style:family="text">
      <style:text-properties style:font-weight-complex="bold" fo:font-size="8pt" style:font-size-asian="8pt" style:font-size-complex="8pt"/>
    </style:style>
    <style:style style:name="T6" style:parent-style-name="Car.predefinitoparagrafo" style:family="text">
      <style:text-properties style:font-weight-complex="bold" fo:font-size="8pt" style:font-size-asian="8pt" style:font-size-complex="8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ollegamentoipertestuale" style:family="text">
      <style:text-properties style:font-weight-complex="bold" fo:font-size="8pt" style:font-size-asian="8pt" style:font-size-complex="8pt"/>
    </style:style>
    <style:style style:name="T10" style:parent-style-name="Collegamentoipertestuale" style:family="text">
      <style:text-properties style:font-weight-complex="bold" fo:font-size="8pt" style:font-size-asian="8pt" style:font-size-complex="8pt"/>
    </style:style>
    <style:style style:name="T11" style:parent-style-name="Collegamentoipertestuale" style:family="text">
      <style:text-properties style:font-weight-complex="bold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el’ 99, 1 – 23020 – Piateda (SO) – Tel. 0342-370221 Fax 0342-370598 <text:s/>–<text:s/></text:p>
        <text:p text:style-name="P3"><text:span text:style-name="T4">e-mail:info@comunepiateda.gov.it <text:s text:c="4"/>PEC:<text:s/></text:span><text:a xlink:href="mailto:protocollo.piateda@cert.provincia.so.it" office:target-frame-name="_top" xlink:show="replace"><text:span text:style-name="T5">protocollo.piateda@cert.provincia.so.it</text:span></text:a><text:span text:style-name="T6"><text:s/></text:span></text:p>
        <text:p text:style-name="P7"><text:span text:style-name="T8">Sito web: <text:s/></text:span><text:a xlink:href="http://www.comunepiateda.gov.it" office:target-frame-name="_top" xlink:show="replace"><text:span text:style-name="T9">www.comunepiat</text:span><text:bookmark-start text:name="_Hlt379266149"/><text:bookmark-start text:name="_Hlt379266150"/><text:span text:style-name="T10">e</text:span><text:bookmark-end text:name="_Hlt379266149"/><text:bookmark-end text:name="_Hlt379266150"/><text:span text:style-name="T11">da.gov.it</text:span></text:a><text:span text:style-name="T12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3-29T09:32:00Z</meta:creation-date>
    <dc:date>2017-03-29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