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TableColumn4" style:family="table-column">
      <style:table-column-properties style:column-width="2.9375in" style:use-optimal-column-width="false"/>
    </style:style>
    <style:style style:name="TableColumn5" style:family="table-column">
      <style:table-column-properties style:column-width="2.6138in" style:use-optimal-column-width="false"/>
    </style:style>
    <style:style style:name="Table3" style:family="table">
      <style:table-properties style:width="5.5513in" fo:margin-left="0in" table:align="center"/>
    </style:style>
    <style:style style:name="TableRow6" style:family="table-row">
      <style:table-row-properties style:min-row-height="1.7715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e1" style:family="paragraph">
      <style:paragraph-properties fo:margin-bottom="0in" fo:line-height="100%"/>
    </style:style>
    <style:style style:name="T9" style:parent-style-name="Collegamentoipertestuale" style:family="text">
      <style:text-properties fo:font-weight="bold" style:font-weight-asian="bold" style:font-weight-complex="bold"/>
    </style:style>
    <style:style style:name="T10" style:parent-style-name="Collegamentoipertestuale" style:family="text">
      <style:text-properties fo:font-weight="bold" style:font-weight-asian="bold" style:font-weight-complex="bold"/>
    </style:style>
    <style:style style:name="T11" style:parent-style-name="Collegamentoipertestuale" style:family="text">
      <style:text-properties fo:font-weight="bold" style:font-weight-asian="bold" style:font-weight-complex="bold"/>
    </style:style>
    <style:style style:name="P12" style:parent-style-name="Normale1" style:family="paragraph">
      <style:paragraph-properties fo:margin-bottom="0in" fo:line-height="100%"/>
      <style:text-properties fo:font-weight="bold" style:font-weight-asian="bold" style:font-weight-complex="bold"/>
    </style:style>
    <style:style style:name="P13" style:parent-style-name="Normale1" style:family="paragraph">
      <style:paragraph-properties fo:margin-bottom="0in" fo:line-height="100%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1" style:family="paragraph">
      <style:paragraph-properties fo:margin-bottom="0in" fo:line-height="100%"/>
    </style:style>
    <style:style style:name="T16" style:parent-style-name="Car.predefinitoparagrafo1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Car.predefinitoparagrafo1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e1" style:family="paragraph">
      <style:paragraph-properties fo:margin-bottom="0in" fo:line-height="100%"/>
    </style:style>
    <style:style style:name="P19" style:parent-style-name="Normale1" style:family="paragraph">
      <style:paragraph-properties fo:margin-bottom="0in" fo:line-height="100%"/>
    </style:style>
    <style:style style:name="P20" style:parent-style-name="Normale1" style:family="paragraph">
      <style:paragraph-properties fo:margin-bottom="0in" fo:line-height="100%"/>
    </style:style>
    <style:style style:name="P21" style:parent-style-name="Normale1" style:family="paragraph">
      <style:paragraph-properties fo:margin-bottom="0in" fo:line-height="100%"/>
    </style:style>
    <style:style style:name="P22" style:parent-style-name="Normale1" style:family="paragraph">
      <style:paragraph-properties fo:margin-bottom="0in" fo:line-height="100%"/>
    </style:style>
    <style:style style:name="P23" style:parent-style-name="Normale1" style:family="paragraph">
      <style:paragraph-properties fo:margin-bottom="0in" fo:line-height="100%"/>
    </style:style>
    <style:style style:name="TableRow24" style:family="table-row">
      <style:table-row-properties style:min-row-height="1.7715in" style:use-optimal-row-height="false"/>
    </style:style>
    <style:style style:name="TableCell2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6" style:parent-style-name="Normale1" style:family="paragraph">
      <style:paragraph-properties fo:margin-bottom="0in" fo:line-height="100%"/>
    </style:style>
    <style:style style:name="T27" style:parent-style-name="Collegamentoipertestuale" style:family="text">
      <style:text-properties fo:font-weight="bold" style:font-weight-asian="bold" style:font-weight-complex="bold"/>
    </style:style>
    <style:style style:name="T28" style:parent-style-name="Collegamentoipertestuale" style:family="text">
      <style:text-properties fo:font-weight="bold" style:font-weight-asian="bold" style:font-weight-complex="bold"/>
    </style:style>
    <style:style style:name="T29" style:parent-style-name="Collegamentoipertestuale" style:family="text">
      <style:text-properties fo:font-weight="bold" style:font-weight-asian="bold" style:font-weight-complex="bold"/>
    </style:style>
    <style:style style:name="T30" style:parent-style-name="Collegamentoipertestuale" style:family="text">
      <style:text-properties fo:font-weight="bold" style:font-weight-asian="bold" style:font-weight-complex="bold"/>
    </style:style>
    <style:style style:name="P31" style:parent-style-name="Normale1" style:family="paragraph">
      <style:paragraph-properties fo:margin-bottom="0in" fo:line-height="100%"/>
    </style:style>
    <style:style style:name="T32" style:parent-style-name="Collegamentoipertestuale" style:family="text">
      <style:text-properties fo:font-weight="bold" style:font-weight-asian="bold" style:font-weight-complex="bold"/>
    </style:style>
    <style:style style:name="T33" style:parent-style-name="Collegamentoipertestuale" style:family="text">
      <style:text-properties fo:font-weight="bold" style:font-weight-asian="bold" style:font-weight-complex="bold"/>
    </style:style>
    <style:style style:name="T34" style:parent-style-name="Collegamentoipertestuale" style:family="text">
      <style:text-properties fo:font-weight="bold" style:font-weight-asian="bold" style:font-weight-complex="bold"/>
    </style:style>
    <style:style style:name="P35" style:parent-style-name="Normale1" style:family="paragraph">
      <style:paragraph-properties fo:margin-bottom="0in" fo:line-height="100%"/>
      <style:text-properties fo:font-weight="bold" style:font-weight-asian="bold" style:font-weight-complex="bold"/>
    </style:style>
    <style:style style:name="P36" style:parent-style-name="Normale1" style:family="paragraph">
      <style:paragraph-properties fo:margin-bottom="0in" fo:line-height="100%"/>
    </style:style>
    <style:style style:name="P37" style:parent-style-name="Normale1" style:family="paragraph">
      <style:paragraph-properties fo:margin-bottom="0in" fo:line-height="100%"/>
    </style:style>
    <style:style style:name="TableCell3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9" style:parent-style-name="Normale1" style:family="paragraph">
      <style:paragraph-properties fo:margin-bottom="0in" fo:line-height="100%"/>
    </style:style>
    <style:style style:name="T40" style:parent-style-name="Car.predefinitoparagrafo1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Car.predefinitoparagrafo1" style:family="text">
      <style:text-properties style:text-underline-type="single" style:text-underline-style="solid" style:text-underline-width="auto" style:text-underline-mode="continuous"/>
    </style:style>
    <style:style style:name="P42" style:parent-style-name="Normale1" style:family="paragraph">
      <style:paragraph-properties fo:margin-bottom="0in" fo:line-height="100%"/>
    </style:style>
    <style:style style:name="P43" style:parent-style-name="Normale1" style:family="paragraph">
      <style:paragraph-properties fo:margin-bottom="0in" fo:line-height="100%"/>
    </style:style>
    <style:style style:name="P44" style:parent-style-name="Normale1" style:family="paragraph">
      <style:paragraph-properties fo:margin-bottom="0in" fo:line-height="100%"/>
    </style:style>
    <style:style style:name="P45" style:parent-style-name="Normale1" style:family="paragraph">
      <style:paragraph-properties fo:margin-bottom="0in" fo:line-height="100%"/>
    </style:style>
    <style:style style:name="P46" style:parent-style-name="Normale1" style:family="paragraph">
      <style:paragraph-properties fo:margin-bottom="0in" fo:line-height="100%"/>
    </style:style>
    <style:style style:name="P47" style:parent-style-name="Normale1" style:family="paragraph">
      <style:paragraph-properties fo:margin-bottom="0in" fo:line-height="100%"/>
    </style:style>
    <style:style style:name="TableRow48" style:family="table-row">
      <style:table-row-properties style:min-row-height="1.7715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1" style:family="paragraph">
      <style:paragraph-properties fo:margin-bottom="0in" fo:line-height="100%"/>
      <style:text-properties fo:font-weight="bold" style:font-weight-asian="bold" style:font-weight-complex="bold"/>
    </style:style>
    <style:style style:name="P51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T54" style:parent-style-name="Collegamentoipertestuale1" style:family="text">
      <style:text-properties style:font-weight-complex="bold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e1" style:family="paragraph">
      <style:paragraph-properties fo:margin-bottom="0in" fo:line-height="100%"/>
    </style:style>
    <style:style style:name="T5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9" style:parent-style-name="Normale1" style:family="paragraph">
      <style:paragraph-properties fo:margin-bottom="0in" fo:line-height="100%"/>
    </style:style>
    <style:style style:name="P60" style:parent-style-name="Normale1" style:family="paragraph">
      <style:paragraph-properties fo:margin-bottom="0in" fo:line-height="100%"/>
    </style:style>
    <style:style style:name="P61" style:parent-style-name="Normale1" style:family="paragraph">
      <style:paragraph-properties fo:margin-bottom="0in" fo:line-height="100%"/>
    </style:style>
    <style:style style:name="P62" style:parent-style-name="Normale1" style:family="paragraph">
      <style:paragraph-properties fo:margin-bottom="0in" fo:line-height="100%"/>
    </style:style>
    <style:style style:name="P63" style:parent-style-name="Normale1" style:family="paragraph">
      <style:paragraph-properties fo:margin-bottom="0in" fo:line-height="100%"/>
    </style:style>
    <style:style style:name="TableRow64" style:family="table-row">
      <style:table-row-properties style:min-row-height="1.7715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e1" style:family="paragraph">
      <style:paragraph-properties fo:margin-bottom="0in" fo:line-height="100%"/>
    </style:style>
    <style:style style:name="T67" style:parent-style-name="Car.predefinitoparagrafo" style:family="text">
      <style:text-properties style:font-weight-complex="bold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e1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1.7715in" style:use-optimal-row-height="false"/>
    </style:style>
    <style:style style:name="TableCell7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2" style:parent-style-name="Normale1" style:family="paragraph">
      <style:paragraph-properties fo:margin-bottom="0in" fo:line-height="100%"/>
    </style:style>
    <style:style style:name="T73" style:parent-style-name="Collegamentoipertestuale" style:family="text">
      <style:text-properties fo:font-weight="bold" style:font-weight-asian="bold" style:font-weight-complex="bold"/>
    </style:style>
    <style:style style:name="T74" style:parent-style-name="Collegamentoipertestuale" style:family="text">
      <style:text-properties fo:font-weight="bold" style:font-weight-asian="bold" style:font-weight-complex="bold"/>
    </style:style>
    <style:style style:name="T75" style:parent-style-name="Collegamentoipertestuale" style:family="text">
      <style:text-properties fo:font-weight="bold" style:font-weight-asian="bold" style:font-weight-complex="bold"/>
    </style:style>
    <style:style style:name="P76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T79" style:parent-style-name="Collegamentoipertestuale" style:family="text">
      <style:text-properties style:language-asian="ar" style:country-asian="SA"/>
    </style:style>
    <style:style style:name="TableCell8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1" style:parent-style-name="Normale1" style:family="paragraph">
      <style:paragraph-properties fo:margin-bottom="0in" fo:line-height="100%"/>
    </style:style>
    <style:style style:name="T82" style:parent-style-name="Car.predefinitoparagrafo1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Car.predefinitoparagrafo1" style:family="text">
      <style:text-properties style:text-underline-type="single" style:text-underline-style="solid" style:text-underline-width="auto" style:text-underline-mode="continuous"/>
    </style:style>
    <style:style style:name="P84" style:parent-style-name="Normale1" style:family="paragraph">
      <style:paragraph-properties fo:margin-bottom="0in" fo:line-height="100%"/>
    </style:style>
    <style:style style:name="P85" style:parent-style-name="Normale1" style:family="paragraph">
      <style:paragraph-properties fo:margin-bottom="0in" fo:line-height="100%"/>
    </style:style>
    <style:style style:name="P86" style:parent-style-name="Normale1" style:family="paragraph">
      <style:paragraph-properties fo:margin-bottom="0in" fo:line-height="100%"/>
    </style:style>
    <style:style style:name="P87" style:parent-style-name="Normale1" style:family="paragraph">
      <style:paragraph-properties fo:margin-bottom="0in" fo:line-height="100%"/>
    </style:style>
    <style:style style:name="P88" style:parent-style-name="Normale1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TableRow90" style:family="table-row">
      <style:table-row-properties style:min-row-height="1.7715in"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93" style:parent-style-name="Collegamentoipertestuale" style:family="text">
      <style:text-properties fo:font-weight="bold" style:font-weight-asian="bold" style:font-weight-complex="bold"/>
    </style:style>
    <style:style style:name="T94" style:parent-style-name="Collegamentoipertestuale" style:family="text">
      <style:text-properties fo:font-weight="bold" style:font-weight-asian="bold" style:font-weight-complex="bold"/>
    </style:style>
    <style:style style:name="T95" style:parent-style-name="Collegamentoipertestuale" style:family="text">
      <style:text-properties fo:font-weight="bold" style:font-weight-asian="bold" style:font-weight-complex="bold"/>
    </style:style>
    <style:style style:name="P96" style:parent-style-name="Normale" style:family="paragraph">
      <style:paragraph-properties fo:margin-bottom="0in" fo:line-height="100%"/>
    </style:style>
    <style:style style:name="T97" style:parent-style-name="Car.predefinitoparagrafo" style:family="text">
      <style:text-properties fo:font-weight="bold" style:font-weight-asian="bold" style:font-weight-complex="bold"/>
    </style:style>
    <style:style style:name="T98" style:parent-style-name="Car.predefinitoparagrafo" style:family="text">
      <style:text-properties fo:font-weight="bold" style:font-weight-asian="bold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T101" style:parent-style-name="Collegamentoipertestuale" style:family="text">
      <style:text-properties style:language-asian="ar" style:country-asian="SA"/>
    </style:style>
    <style:style style:name="T102" style:parent-style-name="Collegamentoipertestuale" style:family="text">
      <style:text-properties style:language-asian="ar" style:country-asian="SA"/>
    </style:style>
    <style:style style:name="T103" style:parent-style-name="Collegamentoipertestuale" style:family="text">
      <style:text-properties style:language-asian="ar" style:country-asian="SA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e1" style:family="paragraph">
      <style:paragraph-properties fo:margin-bottom="0in" fo:line-height="100%"/>
    </style:style>
    <style:style style:name="T10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8" style:parent-style-name="Normale1" style:family="paragraph">
      <style:paragraph-properties fo:margin-bottom="0in" fo:line-height="100%"/>
    </style:style>
    <style:style style:name="P109" style:parent-style-name="Normale1" style:family="paragraph">
      <style:paragraph-properties fo:margin-bottom="0in" fo:line-height="100%"/>
    </style:style>
    <style:style style:name="P110" style:parent-style-name="Normale1" style:family="paragraph">
      <style:paragraph-properties fo:margin-bottom="0in" fo:line-height="100%"/>
    </style:style>
    <style:style style:name="P111" style:parent-style-name="Normale1" style:family="paragraph">
      <style:paragraph-properties fo:margin-bottom="0in" fo:line-height="100%"/>
    </style:style>
    <style:style style:name="P112" style:parent-style-name="Normale1" style:family="paragraph">
      <style:paragraph-properties fo:margin-bottom="0in" fo:line-height="100%"/>
    </style:style>
    <style:style style:name="TableRow113" style:family="table-row">
      <style:table-row-properties style:min-row-height="1.7715in" style:use-optimal-row-height="false"/>
    </style:style>
    <style:style style:name="TableCell11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15" style:parent-style-name="Normale1" style:family="paragraph">
      <style:paragraph-properties fo:margin-bottom="0in" fo:line-height="100%"/>
      <style:text-properties fo:font-weight="bold" style:font-weight-asian="bold" style:font-weight-complex="bold"/>
    </style:style>
    <style:style style:name="P116" style:parent-style-name="Normale1" style:family="paragraph">
      <style:paragraph-properties fo:margin-bottom="0in" fo:line-height="100%"/>
      <style:text-properties fo:font-weight="bold" style:font-weight-asian="bold" style:font-weight-complex="bold"/>
    </style:style>
    <style:style style:name="P117" style:parent-style-name="Normale1" style:family="paragraph">
      <style:paragraph-properties fo:margin-bottom="0in" fo:line-height="100%"/>
    </style:style>
    <style:style style:name="P118" style:parent-style-name="Normale1" style:family="paragraph">
      <style:paragraph-properties fo:margin-bottom="0in" fo:line-height="100%"/>
    </style:style>
    <style:style style:name="P119" style:parent-style-name="Normale1" style:family="paragraph">
      <style:paragraph-properties fo:margin-bottom="0in" fo:line-height="100%"/>
    </style:style>
    <style:style style:name="P120" style:parent-style-name="Normale1" style:family="paragraph">
      <style:paragraph-properties fo:margin-bottom="0in" fo:line-height="100%"/>
    </style:style>
    <style:style style:name="TableCell12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2" style:parent-style-name="Normale1" style:family="paragraph">
      <style:paragraph-properties fo:margin-bottom="0in" fo:line-height="100%"/>
    </style:style>
    <style:style style:name="T12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5" style:parent-style-name="Normale1" style:family="paragraph">
      <style:paragraph-properties fo:margin-bottom="0in" fo:line-height="100%"/>
    </style:style>
    <style:style style:name="P126" style:parent-style-name="Normale1" style:family="paragraph">
      <style:paragraph-properties fo:margin-bottom="0in" fo:line-height="100%"/>
    </style:style>
    <style:style style:name="P127" style:parent-style-name="Normale1" style:family="paragraph">
      <style:paragraph-properties fo:margin-bottom="0in" fo:line-height="100%"/>
    </style:style>
    <style:style style:name="P128" style:parent-style-name="Normale1" style:family="paragraph">
      <style:paragraph-properties fo:margin-bottom="0in" fo:line-height="100%"/>
    </style:style>
    <style:style style:name="P129" style:parent-style-name="Normale1" style:family="paragraph">
      <style:paragraph-properties fo:margin-bottom="0in" fo:line-height="100%"/>
    </style:style>
    <style:style style:name="P130" style:parent-style-name="Normale1" style:family="paragraph">
      <style:paragraph-properties fo:margin-bottom="0in" fo:line-height="100%"/>
    </style:style>
    <style:style style:name="TableRow131" style:family="table-row">
      <style:table-row-properties style:min-row-height="1.7715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134" style:parent-style-name="Collegamentoipertestuale" style:family="text">
      <style:text-properties fo:font-weight="bold" style:font-weight-asian="bold" style:font-weight-complex="bold"/>
    </style:style>
    <style:style style:name="T135" style:parent-style-name="Collegamentoipertestuale" style:family="text">
      <style:text-properties fo:font-weight="bold" style:font-weight-asian="bold" style:font-weight-complex="bold"/>
    </style:style>
    <style:style style:name="T136" style:parent-style-name="Collegamentoipertestuale" style:family="text">
      <style:text-properties fo:font-weight="bold" style:font-weight-asian="bold" style:font-weight-complex="bold"/>
    </style:style>
    <style:style style:name="P137" style:parent-style-name="Normale1" style:family="paragraph">
      <style:paragraph-properties fo:margin-bottom="0in" fo:line-height="100%"/>
      <style:text-properties fo:font-weight="bold" style:font-weight-asian="bold" style:font-weight-complex="bold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T141" style:parent-style-name="Collegamentoipertestuale" style:family="text">
      <style:text-properties style:language-asian="ar" style:country-asian="SA"/>
    </style:style>
    <style:style style:name="T142" style:parent-style-name="Collegamentoipertestuale" style:family="text">
      <style:text-properties style:language-asian="ar" style:country-asian="SA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e1" style:family="paragraph">
      <style:paragraph-properties fo:margin-bottom="0in" fo:line-height="100%"/>
    </style:style>
    <style:style style:name="T145" style:parent-style-name="Car.predefinitoparagrafo1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" style:parent-style-name="Car.predefinitoparagrafo1" style:family="text">
      <style:text-properties style:text-underline-type="single" style:text-underline-style="solid" style:text-underline-width="auto" style:text-underline-mode="continuous"/>
    </style:style>
    <style:style style:name="P147" style:parent-style-name="Normale1" style:family="paragraph">
      <style:paragraph-properties fo:margin-bottom="0in" fo:line-height="100%"/>
    </style:style>
    <style:style style:name="P148" style:parent-style-name="Normale1" style:family="paragraph">
      <style:paragraph-properties fo:margin-bottom="0in" fo:line-height="100%"/>
    </style:style>
    <style:style style:name="P149" style:parent-style-name="Normale1" style:family="paragraph">
      <style:paragraph-properties fo:margin-bottom="0in" fo:line-height="100%"/>
    </style:style>
    <style:style style:name="P150" style:parent-style-name="Normale1" style:family="paragraph">
      <style:paragraph-properties fo:margin-bottom="0in" fo:line-height="100%"/>
    </style:style>
    <style:style style:name="P151" style:parent-style-name="Normale1" style:family="paragraph">
      <style:paragraph-properties fo:margin-bottom="0in" fo:line-height="100%"/>
    </style:style>
    <style:style style:name="P152" style:parent-style-name="Normale" style:family="paragraph">
      <style:paragraph-properties fo:margin-bottom="0in" fo:line-height="100%"/>
    </style:style>
    <style:style style:name="TableRow153" style:family="table-row">
      <style:table-row-properties style:min-row-height="1.7715in" style:use-optimal-row-height="false"/>
    </style:style>
    <style:style style:name="TableCell15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156" style:parent-style-name="Collegamentoipertestuale" style:family="text">
      <style:text-properties fo:font-weight="bold" style:font-weight-asian="bold" style:font-weight-complex="bold"/>
    </style:style>
    <style:style style:name="T157" style:parent-style-name="Collegamentoipertestuale" style:family="text">
      <style:text-properties fo:font-weight="bold" style:font-weight-asian="bold" style:font-weight-complex="bold"/>
    </style:style>
    <style:style style:name="T158" style:parent-style-name="Collegamentoipertestuale" style:family="text">
      <style:text-properties fo:font-weight="bold" style:font-weight-asian="bold" style:font-weight-complex="bold"/>
    </style:style>
    <style:style style:name="P159" style:parent-style-name="Normale1" style:family="paragraph">
      <style:paragraph-properties fo:margin-bottom="0in" fo:line-height="100%"/>
      <style:text-properties fo:font-weight="bold" style:font-weight-asian="bold" style:font-weight-complex="bold"/>
    </style:style>
    <style:style style:name="P160" style:parent-style-name="Normale1" style:family="paragraph">
      <style:paragraph-properties fo:margin-bottom="0in" fo:line-height="100%"/>
    </style:style>
    <style:style style:name="P161" style:parent-style-name="Normale" style:family="paragraph">
      <style:paragraph-properties fo:margin-bottom="0in" fo:line-height="100%"/>
    </style:style>
    <style:style style:name="T162" style:parent-style-name="Collegamentoipertestuale" style:family="text">
      <style:text-properties style:language-asian="ar" style:country-asian="SA"/>
    </style:style>
    <style:style style:name="T163" style:parent-style-name="Collegamentoipertestuale" style:family="text">
      <style:text-properties style:language-asian="ar" style:country-asian="SA"/>
    </style:style>
    <style:style style:name="TableCell16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65" style:parent-style-name="Normale1" style:family="paragraph">
      <style:paragraph-properties fo:margin-bottom="0in" fo:line-height="100%"/>
    </style:style>
    <style:style style:name="T16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8" style:parent-style-name="Normale1" style:family="paragraph">
      <style:paragraph-properties fo:margin-bottom="0in" fo:line-height="100%"/>
    </style:style>
    <style:style style:name="P169" style:parent-style-name="Normale1" style:family="paragraph">
      <style:paragraph-properties fo:margin-bottom="0in" fo:line-height="100%"/>
    </style:style>
    <style:style style:name="P170" style:parent-style-name="Normale1" style:family="paragraph">
      <style:paragraph-properties fo:margin-bottom="0in" fo:line-height="100%"/>
    </style:style>
    <style:style style:name="P171" style:parent-style-name="Normale1" style:family="paragraph">
      <style:paragraph-properties fo:margin-bottom="0in" fo:line-height="100%"/>
    </style:style>
    <style:style style:name="P172" style:parent-style-name="Normale1" style:family="paragraph">
      <style:paragraph-properties fo:margin-bottom="0in" fo:line-height="100%"/>
    </style:style>
    <style:style style:name="P173" style:parent-style-name="Normale1" style:family="paragraph">
      <style:paragraph-properties fo:margin-bottom="0in" fo:line-height="100%"/>
    </style:style>
    <style:style style:name="TableRow174" style:family="table-row">
      <style:table-row-properties style:min-row-height="1.7715in"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eWeb" style:family="paragraph">
      <style:paragraph-properties fo:margin-top="0in" fo:margin-bottom="0in"/>
    </style:style>
    <style:style style:name="T177" style:parent-style-name="Collegamentoipertestuale" style:family="text">
      <style:text-properties fo:font-weight="bold" style:font-weight-asian="bold" style:font-weight-complex="bold" fo:font-size="11pt" style:font-size-asian="11pt" style:font-size-complex="11pt"/>
    </style:style>
    <style:style style:name="T178" style:parent-style-name="Collegamentoipertestuale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Collegamentoipertestuale" style:family="text">
      <style:text-properties fo:font-weight="bold" style:font-weight-asian="bold" style:font-weight-complex="bold" fo:font-size="11pt" style:font-size-asian="11pt" style:font-size-complex="11pt"/>
    </style:style>
    <style:style style:name="P180" style:parent-style-name="Normale1" style:family="paragraph">
      <style:paragraph-properties fo:margin-bottom="0in" fo:line-height="100%"/>
      <style:text-properties fo:font-weight="bold" style:font-weight-asian="bold" style:font-weight-complex="bold"/>
    </style:style>
    <style:style style:name="P181" style:parent-style-name="NormaleWeb" style:family="paragraph">
      <style:paragraph-properties fo:margin-top="0in" fo:margin-bottom="0in"/>
    </style:style>
    <style:style style:name="T182" style:parent-style-name="Car.predefinitoparagrafo" style:family="text">
      <style:text-properties fo:font-size="11pt" style:font-size-asian="11pt"/>
    </style:style>
    <style:style style:name="P183" style:parent-style-name="NormaleWeb" style:family="paragraph">
      <style:paragraph-properties fo:margin-top="0in" fo:margin-bottom="0in"/>
    </style:style>
    <style:style style:name="T184" style:parent-style-name="Car.predefinitoparagrafo" style:family="text">
      <style:text-properties fo:font-size="11pt" style:font-size-asian="11pt"/>
    </style:style>
    <style:style style:name="T185" style:parent-style-name="Car.predefinitoparagrafo" style:family="text">
      <style:text-properties fo:font-size="11pt" style:font-size-asian="11pt"/>
    </style:style>
    <style:style style:name="T186" style:parent-style-name="Car.predefinitoparagrafo" style:family="text">
      <style:text-properties fo:font-size="11pt" style:font-size-asian="11pt"/>
    </style:style>
    <style:style style:name="T187" style:parent-style-name="Collegamentoipertestuale" style:family="text">
      <style:text-properties style:language-asian="ar" style:country-asian="SA"/>
    </style:style>
    <style:style style:name="T188" style:parent-style-name="Collegamentoipertestuale" style:family="text">
      <style:text-properties style:language-asian="ar" style:country-asian="SA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e1" style:family="paragraph">
      <style:paragraph-properties fo:margin-bottom="0in" fo:line-height="100%"/>
    </style:style>
    <style:style style:name="T191" style:parent-style-name="Car.predefinitoparagrafo1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" style:parent-style-name="Car.predefinitoparagrafo1" style:family="text">
      <style:text-properties style:text-underline-type="single" style:text-underline-style="solid" style:text-underline-width="auto" style:text-underline-mode="continuous"/>
    </style:style>
    <style:style style:name="P193" style:parent-style-name="Normale1" style:family="paragraph">
      <style:paragraph-properties fo:margin-bottom="0in" fo:line-height="100%"/>
    </style:style>
    <style:style style:name="P194" style:parent-style-name="Normale1" style:family="paragraph">
      <style:paragraph-properties fo:margin-bottom="0in" fo:line-height="100%"/>
    </style:style>
    <style:style style:name="P195" style:parent-style-name="Normale1" style:family="paragraph">
      <style:paragraph-properties fo:margin-bottom="0in" fo:line-height="100%"/>
    </style:style>
    <style:style style:name="P196" style:parent-style-name="Normale1" style:family="paragraph">
      <style:paragraph-properties fo:margin-bottom="0in" fo:line-height="100%"/>
    </style:style>
    <style:style style:name="P197" style:parent-style-name="Normale1" style:family="paragraph">
      <style:paragraph-properties fo:margin-bottom="0in" fo:line-height="100%"/>
    </style:style>
    <style:style style:name="P198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>RECAPITI DEGLI UFFICI RESPONSABILI</text:p>
      <text:p text:style-name="Normale">Recapiti degli uffici responsabili per le attività volte a gestire, garantire e verificare la trasmissione dei dati o l’accesso diretto degli stessi<text:s/>da parte delle amministrazioni procedenti all’acquisizione d’ufficio dei dati e allo svolgimento dei controlli sulle dichiarazioni sostitutive</text:p>
      <text:p text:style-name="Normale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a xlink:href="http://www.comune.piateda.so.it/index.php/aree-tematiche/certificati-e-documenti" office:target-frame-name="_top" xlink:show="replace"><text:span text:style-name="T9">UFFICI DEMOAN</text:span><text:bookmark-start text:name="_Hlt33455331"/><text:span text:style-name="T10">A</text:span><text:bookmark-end text:name="_Hlt33455331"/><text:span text:style-name="T11">GRAFICI</text:span></text:a></text:p>
            <text:p text:style-name="P12">Responsabile del servizio: Bonomi Ada</text:p>
            <text:p text:style-name="P13">Istruttore Amministrativo: Mozzi Adriana<text:line-break/>Telefono: 0342/370221 int. 1<text:line-break/>Fax: 0342/370598<text:line-break/>E-mail:<text:s/><text:a xlink:href="mailto:info@comune.piateda.so.it" office:target-frame-name="_top" xlink:show="replace"><text:span text:style-name="Collegamentoipertestuale">info@comune.piateda.so.it</text:span></text:a></text:p>
          </table:table-cell>
          <table:table-cell table:style-name="TableCell14">
            <text:p text:style-name="P15"><text:span text:style-name="T16">Riceve</text:span><text:span text:style-name="T17">:</text:span></text:p>
            <text:p text:style-name="P18">Orari di apertura al pubblico:</text:p>
            <text:p text:style-name="P19">da lunedì, martedì, mercoledì e venerdì: 8.00/13.30</text:p>
            <text:p text:style-name="P20">lunedì pomeriggio: 16.00/18.00</text:p>
            <text:p text:style-name="P21">giovedì pomeriggio: 15.00/18.00</text:p>
            <text:p text:style-name="P22">telefono 0342/370221</text:p>
            <text:p text:style-name="P23">fax 0342/370598</text:p>
          </table:table-cell>
        </table:table-row>
        <table:table-row table:style-name="TableRow24">
          <table:table-cell table:style-name="TableCell25">
            <text:p text:style-name="P26"><text:a xlink:href="http://www.comune.piateda.so.it/index.php/aree-tematiche/servizi-sociali" office:target-frame-name="_top" xlink:show="replace"><text:span text:style-name="T27">UFFICIO<text:s/></text:span><text:span text:style-name="T28">SERVIZI S</text:span><text:bookmark-start text:name="_Hlt33455312"/><text:span text:style-name="T29">O</text:span><text:bookmark-end text:name="_Hlt33455312"/><text:span text:style-name="T30">CIALI</text:span></text:a></text:p>
            <text:p text:style-name="P31"><text:a xlink:href="http://www.comune.piateda.so.it/index.php/aree-tematiche/cultura-e-tempo-libero" office:target-frame-name="_top" xlink:show="replace"><text:span text:style-name="T32">BBILIOT</text:span><text:bookmark-start text:name="_Hlt33455320"/><text:span text:style-name="T33">E</text:span><text:bookmark-end text:name="_Hlt33455320"/><text:span text:style-name="T34">CA</text:span></text:a></text:p>
            <text:p text:style-name="P35">Responsabile del servizio: Bonomi Ada</text:p>
            <text:p text:style-name="P36">Telefono: 0342/370221 int. 1</text:p>
            <text:p text:style-name="P37">Fax: 0342/370598<text:line-break/>E-mail:<text:s/><text:a xlink:href="mailto:info@comune.piateda.so.it" office:target-frame-name="_top" xlink:show="replace"><text:span text:style-name="Collegamentoipertestuale">info@comune.piateda.so.it</text:span></text:a></text:p>
          </table:table-cell>
          <table:table-cell table:style-name="TableCell38">
            <text:p text:style-name="P39"><text:span text:style-name="T40">Riceve</text:span><text:span text:style-name="T41">:</text:span></text:p>
            <text:p text:style-name="P42">Orari di apertura al pubblico:</text:p>
            <text:p text:style-name="P43">da lunedì, martedì, mercoledì e venerdì: 8.00/13.30</text:p>
            <text:p text:style-name="P44">lunedì pomeriggio: 16.00/18.00</text:p>
            <text:p text:style-name="P45">giovedì pomeriggio: 15.00/18.00</text:p>
            <text:p text:style-name="P46">telefono 0342/370221</text:p>
            <text:p text:style-name="P47">fax 0342/370598</text:p>
          </table:table-cell>
        </table:table-row>
        <table:table-row table:style-name="TableRow48">
          <table:table-cell table:style-name="TableCell49">
            <text:p text:style-name="P50">UFFICIO RAGIONERIA e<text:s/>PERSONALE</text:p>
            <text:p text:style-name="P51">Responsabile del Servizio: Roffinoli Rag. Chiara</text:p>
            <text:p text:style-name="P52">Telefono: 0342/370221 int. 2<text:line-break/>Fax: 0342/370598</text:p>
            <text:p text:style-name="P53">E-mail:<text:s/><text:a xlink:href="mailto:ragioneria@comune.piateda.so.i" office:target-frame-name="_top" xlink:show="replace"><text:span text:style-name="Collegamentoipertestuale">ragioneria@comune.piateda.so.i</text:span></text:a><text:a xlink:href="mailto:ragioneria@comunepoggiridenti.gov.it" office:target-frame-name="_top" xlink:show="replace"><text:span text:style-name="T54">t</text:span></text:a></text:p>
          </table:table-cell>
          <table:table-cell table:style-name="TableCell55">
            <text:p text:style-name="P56"><text:span text:style-name="T57">Riceve</text:span><text:span text:style-name="T58">:</text:span></text:p>
            <text:p text:style-name="P59">Orari di apertura al pubblico:</text:p>
            <text:p text:style-name="P60">da lunedì, martedì, mercoledì e venerdì: 8.00/13.30</text:p>
            <text:p text:style-name="P61">lunedì pomeriggio: 16.00/18.00</text:p>
            <text:p text:style-name="P62">giovedì pomeriggio: 15.00/18.00</text:p>
            <text:p text:style-name="P63">telefono 0342/370221</text:p>
            <text:p text:style-name="Normale">fax 0342/370598</text:p>
          </table:table-cell>
        </table:table-row>
        <table:table-row table:style-name="TableRow64">
          <table:table-cell table:style-name="TableCell65">
            <text:p text:style-name="P66"><text:span text:style-name="T67">Istruttore Contabile: De Buglio Francesco</text:span><text:s/>Telefono: 0342/370221<text:s/><text:line-break/>Fax: 0342/370598<text:line-break/>E-mail:<text:s/><text:a xlink:href="mailto:debuglio.francesco@comune.piateda.so.it" office:target-frame-name="_top" xlink:show="replace"><text:span text:style-name="Collegamentoipertestuale">debuglio.francesco@comune.piateda.so.it</text:span></text:a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a xlink:href="http://www.comune.piateda.so.it/index.php/aree-tematiche/scuola-e-istruzione" office:target-frame-name="_top" xlink:show="replace"><text:span text:style-name="T73">UFFICIO SEGRE</text:span><text:bookmark-start text:name="_Hlt33455299"/><text:span text:style-name="T74">T</text:span><text:bookmark-end text:name="_Hlt33455299"/><text:span text:style-name="T75">ERIA E ISTRUZIONE:</text:span></text:a></text:p>
            <text:p text:style-name="P76">Responsabile del servizio: Roffinoli Rag. Chiara</text:p>
            <text:p text:style-name="P77">Istruttore Amministrativo: Valsecchi Nicoletta</text:p>
            <text:p text:style-name="P78">Telefono: 0342/370221 int. 3<text:line-break/>Fax: 0342/370598<text:line-break/>E-mail:<text:s/><text:a xlink:href="mailto:segreteria@comune.piateda.so.it" office:target-frame-name="_top" xlink:show="replace"><text:span text:style-name="T79">segreteria@comune.piateda.so.it</text:span></text:a></text:p>
          </table:table-cell>
          <table:table-cell table:style-name="TableCell80">
            <text:p text:style-name="P81"><text:span text:style-name="T82">Riceve</text:span><text:span text:style-name="T83">:</text:span></text:p>
            <text:p text:style-name="P84">Orari di apertura al pubblico:</text:p>
            <text:p text:style-name="P85">da lunedì, martedì, mercoledì e venerdì: 8.00/13.30</text:p>
            <text:p text:style-name="P86">lunedì pomeriggio: 16.00/18.00</text:p>
            <text:p text:style-name="P87">giovedì pomeriggio: 15.00/18.00</text:p>
            <text:p text:style-name="P88">telefono 0342/370221</text:p>
            <text:p text:style-name="P89">fax 0342/370598</text:p>
          </table:table-cell>
        </table:table-row>
        <table:table-row table:style-name="TableRow90">
          <table:table-cell table:style-name="TableCell91">
            <text:p text:style-name="P92"><text:a xlink:href="http://www.comune.piateda.so.it/index.php/aree-tematiche/tributi" office:target-frame-name="_top" xlink:show="replace"><text:span text:style-name="T93">UFFICI</text:span><text:bookmark-start text:name="_Hlt33455287"/><text:span text:style-name="T94">O</text:span><text:bookmark-end text:name="_Hlt33455287"/><text:span text:style-name="T95"><text:s/>TRIBUTI</text:span></text:a></text:p>
            <text:p text:style-name="P96"><text:span text:style-name="T97">Responsabile del servizio:<text:s/></text:span><text:span text:style-name="T98">Giumelli Moira</text:span></text:p>
            <text:p text:style-name="P99">Telefono: 0342/370221 int. 4</text:p>
            <text:p text:style-name="P100">Fax: 0342/370598<text:line-break/>E-mail:<text:s/><text:a xlink:href="mailto:uff.tributi@comunepiateda.gov.it" office:target-frame-name="_top" xlink:show="replace"><text:span text:style-name="T101">uff.</text:span></text:a><text:a xlink:href="mailto:uff.tributi@comunepiateda.gov.it" office:target-frame-name="_top" xlink:show="replace"><text:span text:style-name="T102">tributi</text:span></text:a><text:a xlink:href="mailto:uff.tributi@comunepiateda.gov.it" office:target-frame-name="_top" xlink:show="replace"><text:span text:style-name="T103">@comune.piateda.so.it</text:span></text:a></text:p>
          </table:table-cell>
          <table:table-cell table:style-name="TableCell104">
            <text:p text:style-name="P105"><text:span text:style-name="T106">Riceve</text:span><text:span text:style-name="T107">:</text:span></text:p>
            <text:p text:style-name="P108">Orari di apertura al pubblico:</text:p>
            <text:p text:style-name="P109">da lunedì, martedì, mercoledì e venerdì: 8.00/13.30</text:p>
            <text:p text:style-name="P110">lunedì pomeriggio:<text:s/>16.00/18.00</text:p>
            <text:p text:style-name="P111">giovedì pomeriggio: 15.00/18.00</text:p>
            <text:p text:style-name="P112">telefono 0342/370221</text:p>
            <text:p text:style-name="Normale">fax 0342/370598</text:p>
          </table:table-cell>
        </table:table-row>
        <table:table-row table:style-name="TableRow113">
          <table:table-cell table:style-name="TableCell114">
            <text:p text:style-name="P115">UFFCIO PROTOCOLLO – ALBO PRETORIO</text:p>
            <text:p text:style-name="P116">Responsabile del Servizio: Piasini Giovanni</text:p>
            <text:p text:style-name="P117">Istruttore Amministrativo: Nicolussi Giuseppe</text:p>
            <text:p text:style-name="P118">Telefono: 0342/370221</text:p>
            <text:p text:style-name="P119">Fax: 0342/370598</text:p>
            <text:p text:style-name="P120">E-mail:<text:s/><text:a xlink:href="mailto:protocollo@comune.piateda.so.it" office:target-frame-name="_top" xlink:show="replace"><text:span text:style-name="Collegamentoipertestuale">protocollo@comune.piateda.so.it</text:span></text:a></text:p>
          </table:table-cell>
          <table:table-cell table:style-name="TableCell121">
            <text:p text:style-name="P122"><text:span text:style-name="T123">Riceve</text:span><text:span text:style-name="T124">:</text:span></text:p>
            <text:p text:style-name="P125">Orari di apertura al pubblico:</text:p>
            <text:p text:style-name="P126">da lunedì, martedì, mercoledì e venerdì: 8.00/13.30</text:p>
            <text:p text:style-name="P127">lunedì pomeriggio: 16.00/18.00</text:p>
            <text:p text:style-name="P128">giovedì pomeriggio: 15.00/18.00</text:p>
            <text:p text:style-name="P129">telefono 0342/370221</text:p>
            <text:p text:style-name="P130">fax 0342/370598</text:p>
          </table:table-cell>
        </table:table-row>
        <table:table-row table:style-name="TableRow131">
          <table:table-cell table:style-name="TableCell132">
            <text:p text:style-name="P133"><text:a xlink:href="http://www.comune.piateda.so.it/index.php/aree-tematiche/polizia-locale" office:target-frame-name="_top" xlink:show="replace"><text:span text:style-name="T134">POLIZIA<text:s/></text:span><text:bookmark-start text:name="_Hlt33455276"/><text:span text:style-name="T135">L</text:span><text:bookmark-end text:name="_Hlt33455276"/><text:span text:style-name="T136">OCALE</text:span></text:a></text:p>
            <text:p text:style-name="P137">Responsabile del Servizio: Piasini Giovanni</text:p>
            <text:p text:style-name="P138">Telefono: 0342/370221</text:p>
            <text:p text:style-name="P139">Fax: 0342/370598</text:p>
            <text:p text:style-name="P140">E-mail:<text:s/><text:a xlink:href="mailto:polizialocale@comunepiateda.gov.it" office:target-frame-name="_top" xlink:show="replace"><text:span text:style-name="T141">polizialocale</text:span></text:a><text:a xlink:href="mailto:polizialocale@comunepiateda.gov.it" office:target-frame-name="_top" xlink:show="replace"><text:span text:style-name="T142">@comune.piateda.so.it</text:span></text:a></text:p>
          </table:table-cell>
          <table:table-cell table:style-name="TableCell143">
            <text:p text:style-name="P144"><text:span text:style-name="T145">Riceve</text:span><text:span text:style-name="T146">:</text:span></text:p>
            <text:p text:style-name="P147">Orari di apertura al pubblico:</text:p>
            <text:p text:style-name="P148">da lunedì, martedì, mercoledì e venerdì: 8.00/13.30</text:p>
            <text:p text:style-name="P149">lunedì pomeriggio: 16.00/18.00</text:p>
            <text:p text:style-name="P150">giovedì pomeriggio: 15.00/18.00</text:p>
            <text:p text:style-name="P151">telefono 0342/370221</text:p>
            <text:p text:style-name="P152">fax 0342/370598<text:line-break/></text:p>
          </table:table-cell>
        </table:table-row>
        <table:table-row table:style-name="TableRow153">
          <table:table-cell table:style-name="TableCell154">
            <text:p text:style-name="P155"><text:a xlink:href="http://www.comune.piateda.so.it/index.php/aree-tematiche/edilizia-e-urbanistica" office:target-frame-name="_top" xlink:show="replace"><text:span text:style-name="T156">UFFICIO TE</text:span><text:bookmark-start text:name="_Hlt33455264"/><text:span text:style-name="T157">C</text:span><text:bookmark-end text:name="_Hlt33455264"/><text:span text:style-name="T158">NICO</text:span></text:a></text:p>
            <text:p text:style-name="P159">Responsabile del Servizio: Pusterla Andrea</text:p>
            <text:p text:style-name="P160">Istruttore<text:s/>amministrativo: Fornera Barbara</text:p>
            <text:p text:style-name="P161">Telefono: 0342/370221 int. 5</text:p>
            <text:p text:style-name="Normale">Fax: 0342/370598E-mail:<text:s/><text:a xlink:href="mailto:tecnico@comunepiateda.gov.it" office:target-frame-name="_top" xlink:show="replace"><text:span text:style-name="T162">tecnico</text:span></text:a><text:a xlink:href="mailto:tecnico@comunepiateda.gov.it" office:target-frame-name="_top" xlink:show="replace"><text:span text:style-name="T163">@comune.piateda.so.it</text:span></text:a></text:p>
          </table:table-cell>
          <table:table-cell table:style-name="TableCell164">
            <text:p text:style-name="P165"><text:span text:style-name="T166">Riceve</text:span><text:span text:style-name="T167">:</text:span></text:p>
            <text:p text:style-name="P168">Orari di apertura al pubblico:</text:p>
            <text:p text:style-name="P169">da lunedì, martedì, mercoledì e venerdì: 8.00/13.30</text:p>
            <text:p text:style-name="P170">lunedì pomeriggio: 16.00/18.00</text:p>
            <text:p text:style-name="P171">giovedì pomeriggio: 15.00/18.00</text:p>
            <text:p text:style-name="P172">telefono 0342/370221</text:p>
            <text:p text:style-name="P173">fax 0342/370598</text:p>
          </table:table-cell>
        </table:table-row>
        <table:table-row table:style-name="TableRow174">
          <table:table-cell table:style-name="TableCell175">
            <text:p text:style-name="P176"><text:a xlink:href="http://www.comune.piateda.so.it/index.php/aree-tematiche/attivita-produttive" office:target-frame-name="_top" xlink:show="replace"><text:span text:style-name="T177">SPORTE</text:span><text:bookmark-start text:name="_Hlt33455255"/><text:span text:style-name="T178">L</text:span><text:bookmark-end text:name="_Hlt33455255"/><text:span text:style-name="T179">LO UNICO – SUAP</text:span></text:a></text:p>
            <text:p text:style-name="P180">Responsabile del Servizio: Pusterla Andrea</text:p>
            <text:p text:style-name="P181"><text:span text:style-name="T182">Telefono: 0342/370221<text:s/></text:span>int. 5</text:p>
            <text:p text:style-name="P183"><text:span text:style-name="T184">Fax: 0342/370598</text:span><text:span text:style-name="T185"><text:line-break/></text:span><text:span text:style-name="T186">E-mail:<text:s/></text:span><text:a xlink:href="mailto:tecnico@comunepiateda.gov.it" office:target-frame-name="_top" xlink:show="replace"><text:span text:style-name="T187">tecnico</text:span></text:a><text:a xlink:href="mailto:tecnico@comunepiateda.gov.it" office:target-frame-name="_top" xlink:show="replace"><text:span text:style-name="T188">@comune.piateda.so.it</text:span></text:a></text:p>
            <text:p text:style-name="Normale"/>
          </table:table-cell>
          <table:table-cell table:style-name="TableCell189">
            <text:p text:style-name="P190"><text:span text:style-name="T191">Riceve</text:span><text:span text:style-name="T192">:</text:span></text:p>
            <text:p text:style-name="P193">Orari di apertura al pubblico:</text:p>
            <text:p text:style-name="P194">da lunedì, martedì, mercoledì e venerdì: 8.00/13.30</text:p>
            <text:p text:style-name="P195">lunedì pomeriggio: 16.00/18.00</text:p>
            <text:p text:style-name="P196">giovedì pomeriggio: 15.00/18.00</text:p>
            <text:p text:style-name="P197">telefono 0342/370221</text:p>
            <text:p text:style-name="P198">fax 0342/370598<text:line-break/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paragraph-properties fo:margin-bottom="0.1388in" fo:line-height="115%"/>
      <style:text-properties fo:font-size="11pt" style:font-size-asian="11pt" style:font-size-complex="11pt" style:language-asian="ar" style:country-asian="SA" fo:hyphenate="false"/>
    </style:style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2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Aggiornato il<text:s/>09.03.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fficio Segreteria</meta:initial-creator>
    <dc:creator>Ufficio Segreteria</dc:creator>
    <meta:creation-date>2023-03-09T11:05:00Z</meta:creation-date>
    <dc:date>2023-03-09T11:17:00Z</dc:date>
    <meta:template xlink:href="Normal" xlink:type="simple"/>
    <meta:editing-cycles>4</meta:editing-cycles>
    <meta:editing-duration>PT660S</meta:editing-duration>
    <meta:document-statistic meta:page-count="1" meta:paragraph-count="10" meta:word-count="800" meta:character-count="5353" meta:row-count="38" meta:non-whitespace-character-count="4563"/>
  </office:meta>
</office:document-meta>
</file>