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ucida Grande" svg:font-family="Lucida Grande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style:num-format="1" text:start-value="1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2LVL4" text:bullet-char="-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start-value="1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start-value="1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bullet text:level="2" text:style-name="WW_CharLFO13LVL2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24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29LVL3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0LVL3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1LVL3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4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5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6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7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.1666in" fo:margin-bottom="0in"/>
      <style:text-properties style:font-name="Times New Roman" style:font-name-asian="Calibri" style:font-name-complex="Times New Roman" fo:font-weight="bold" style:font-weight-asian="bold" fo:color="#000000"/>
    </style:style>
    <style:style style:name="P2" style:parent-style-name="Normale" style:family="paragraph">
      <style:paragraph-properties fo:text-align="end" fo:margin-top="0in" fo:margin-bottom="0in"/>
      <style:text-properties style:font-name="Times New Roman" fo:font-size="11pt" style:font-size-asian="11pt" style:font-size-complex="11pt"/>
    </style:style>
    <style:style style:name="P3" style:parent-style-name="Normale" style:family="paragraph">
      <style:paragraph-properties fo:text-align="center" fo:margin-top="0in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top="0in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TableColumn8" style:family="table-column">
      <style:table-column-properties style:column-width="6.8458in"/>
    </style:style>
    <style:style style:name="Table7" style:family="table">
      <style:table-properties style:width="6.845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grafoelenco" style:family="paragraph">
      <style:text-properties fo:font-weight="bold" style:font-weight-asian="bold"/>
    </style:style>
    <style:style style:name="P12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3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4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6" style:parent-style-name="Normale" style:family="paragraph">
      <style:paragraph-properties fo:margin-top="0in" fo:margin-bottom="0in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P20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1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2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3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4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TableColumn27" style:family="table-column">
      <style:table-column-properties style:column-width="6.8458in"/>
    </style:style>
    <style:style style:name="Table26" style:family="table">
      <style:table-properties style:width="6.8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text-properties fo:font-weight="bold" style:font-weight-asian="bold"/>
    </style:style>
    <style:style style:name="P31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32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33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34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TableColumn36" style:family="table-column">
      <style:table-column-properties style:column-width="6.8458in"/>
    </style:style>
    <style:style style:name="Table35" style:family="table">
      <style:table-properties style:width="6.845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foelenco" style:family="paragraph">
      <style:text-properties fo:font-weight="bold" style:font-weight-asian="bold"/>
    </style:style>
    <style:style style:name="P40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1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2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3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6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7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8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49" style:parent-style-name="Normale" style:family="paragraph">
      <style:paragraph-properties fo:margin-top="0in" fo:margin-bottom="0in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51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52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56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57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58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59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0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margin-top="0in" fo:margin-bottom="0in"/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3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4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6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7" style:parent-style-name="Normale" style:family="paragraph">
      <style:paragraph-properties fo:margin-top="0in" fo:margin-bottom="0in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69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0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1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2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3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4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5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6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7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8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79" style:parent-style-name="Normale" style:family="paragraph">
      <style:paragraph-properties fo:margin-top="0in" fo:margin-bottom="0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llegato<text:s/>B)<text:s/>al Piano Triennale di Prevenzione della Corruzione 2017-2019<text:s/></text:p>
      <text:p text:style-name="P2"/>
      <text:p text:style-name="P3"/>
      <text:p text:style-name="P4">PROTOCOLLO INCARICHI PROFESSIONALI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Toc310266451"/>Premessa<text:bookmark-end text:name="_Toc310266451"/><text:s/></text:p>
          </table:table-cell>
        </table:table-row>
      </table:table>
      <text:p text:style-name="P12"/>
      <text:p text:style-name="P13">Il conferimento di incarichi professionali da parte del Comune di<text:s/>Piateda<text:s/>avviene nel rispetto delle disposizioni normative in vigore in materia,<text:s/>anche di natura regolamentare.</text:p>
      <text:p text:style-name="P14">Il seguente protocollo intende porre le regole procedurali in materia di affidamento a professionisti esterni di incarichi professionali, in considerazione del fatto che la presente attività è da considerarsi - in astratto<text:s/>- a rischio di reato L. 190/2012.</text:p>
      <text:p text:style-name="P15"/>
      <text:p text:style-name="P16"><text:span text:style-name="T17">Sugli incarichi professionali grava astrattamente il rischio che gli incarichi dissimulino illecite attribuzioni di utilità a soggetti legati direttamente o indirettamente a pubblici ufficiali che hanno rapporti diretti con il Comune al fine di ottenere un ingiusto vantaggio a danno della P.A.<text:s/></text:span><text:span text:style-name="T18">(ad esempio, con l’assegnazione di incarichi professionali a persone o società “gradite” ai soggetti della Pubblica Amministrazione, per ottenere in cambio favori nell’ambito dello svolgimento di altre attività comunali)</text:span><text:span text:style-name="T19">, ovvero la distrazione di liquidità dalla contabilità ufficiale per alimentare i “fondi occulti”, tramite la sovrafatturazione dei beni e servizi acquistati dal fornitore.</text:span></text:p>
      <text:p text:style-name="P20"/>
      <text:p text:style-name="P21">Occorre pertanto delineare una procedura,<text:s/>quanto più trasparente possibile,<text:s/>di esternalizzazione di servizi ed attività che:</text:p>
      <text:list text:style-name="LFO39" text:continue-numbering="true">
        <text:list-item>
          <text:p text:style-name="P22">imponga l’obbligo di motivazione dell’esigenza di ricorrere ad incarichi esterni;</text:p>
        </text:list-item>
        <text:list-item>
          <text:p text:style-name="P23">imponga il controllo sulle somme erogate (congruità parcelle/notule), seppur nel completo rispetto della libera contrattazione e delle tariffe applicabili alle singole professionalità;</text:p>
        </text:list-item>
        <text:list-item>
          <text:p text:style-name="P24">preveda la sua applicabilità nei limiti del rispetto delle previsioni normative.<text:s/></text:p>
        </text:list-item>
      </text:list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Soggetti coinvolti<text:s/></text:p>
          </table:table-cell>
        </table:table-row>
      </table:table>
      <text:p text:style-name="P31"/>
      <text:list text:style-name="LFO24" text:continue-numbering="true">
        <text:list-item>
          <text:list>
            <text:list-item>
              <text:list>
                <text:list-item>
                  <text:p text:style-name="P32">Responsabili di Posizioni Organizzative</text:p>
                </text:list-item>
                <text:list-item>
                  <text:p text:style-name="P33">Responsabili di Procedimento</text:p>
                </text:list-item>
              </text:list>
            </text:list-item>
          </text:list>
        </text:list-item>
      </text:list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Disposizioni operative<text:s/></text:p>
          </table:table-cell>
        </table:table-row>
      </table:table>
      <text:p text:style-name="P40"/>
      <text:p text:style-name="P41">I Regolamenti sui contratti e le procedure di acquisizione in economia e quello sull’ordinamento degli uffici e servizi disciplinano, “ratione materiae”, anche l’assegnazione di prestazioni professionali e costituiscono, a tutti gli effetti, parte integrante del presente protocollo.<text:s/></text:p>
      <text:p text:style-name="P42"/>
      <text:p text:style-name="P43">Soggetti competenti a deliberare</text:p>
      <text:p text:style-name="P44"/>
      <text:p text:style-name="P45">I<text:s/>Responsabili incaricati di posizione organizzativa,<text:s/>mediante determinazione,<text:s/>esplicitano l’esigenza di avvalersi di una professionalità esterna, indicando:</text:p>
      <text:list text:style-name="LFO24" text:continue-numbering="true">
        <text:list-item>
          <text:list>
            <text:list-item>
              <text:list>
                <text:list-item>
                  <text:p text:style-name="P46">i motivi che determinano la richiesta (effettiva ed accertata impossibilità di ricorso a risorse interne);</text:p>
                </text:list-item>
                <text:list-item>
                  <text:p text:style-name="P47">l’attività richiesta;</text:p>
                </text:list-item>
                <text:list-item>
                  <text:p text:style-name="P48">le caratteristiche professionali e le competenze specialistiche specifiche del professionista che si chiede di incaricare.</text:p>
                </text:list-item>
              </text:list>
            </text:list-item>
          </text:list>
        </text:list-item>
      </text:list>
      <text:p text:style-name="P49"/>
      <text:p text:style-name="P50">Ciascuna P.O. potrà altresì assegnare incarichi direttamente, senza richiesta preventiva specifica, entro il limite di importo stabilito nelle fonti regolamentari.<text:s/></text:p>
      <text:p text:style-name="P51"/>
      <text:p text:style-name="P52"/>
      <text:soft-page-break/>
      <text:p text:style-name="P53">Selezione del professionista</text:p>
      <text:p text:style-name="P54"/>
      <text:p text:style-name="P55">Quando e se si opta per una procedura concorrenziale,<text:s/>l’organo competente procede alla valutazione di merito:</text:p>
      <text:list text:style-name="LFO38" text:continue-numbering="true">
        <text:list-item>
          <text:p text:style-name="P56">della professionalità risultante dal curriculum;</text:p>
        </text:list-item>
        <text:list-item>
          <text:p text:style-name="P57">degli importi richiesti per la prestazione, anche in relazione alla complessità e alla durata dell’incarico;</text:p>
        </text:list-item>
        <text:list-item>
          <text:p text:style-name="P58">delle caratteristiche tecnico-qualitative dell’attività richiesta.</text:p>
        </text:list-item>
      </text:list>
      <text:p text:style-name="P59"/>
      <text:p text:style-name="P60">Condizioni contrattuali</text:p>
      <text:p text:style-name="P61"/>
      <text:p text:style-name="P62">Il conferimento dell’incarico deve<text:s/>necessariamente essere formalizzato tramite contratto (anche mediante scambio di corrispondenza secondo l’uso del commercio con modalità informatiche) e deve<text:s/>contenere:</text:p>
      <text:list text:style-name="LFO24" text:continue-numbering="true">
        <text:list-item>
          <text:list>
            <text:list-item>
              <text:list>
                <text:list-item>
                  <text:p text:style-name="P63">i dati identificativi del professionista;</text:p>
                </text:list-item>
                <text:list-item>
                  <text:p text:style-name="P64">il profilo professionale e l’attività da svolgere;</text:p>
                </text:list-item>
                <text:list-item>
                  <text:p text:style-name="P65">l’esatta indicazione dell’oggetto e della durata dell’incarico;</text:p>
                </text:list-item>
                <text:list-item>
                  <text:p text:style-name="P66">il compenso pattuito e le modalità di pagamento.</text:p>
                </text:list-item>
              </text:list>
            </text:list-item>
          </text:list>
        </text:list-item>
      </text:list>
      <text:p text:style-name="P67"/>
      <text:p text:style-name="P68">L’incarico professionale ha una durata temporalmente predefinita.<text:s/></text:p>
      <text:p text:style-name="P69"/>
      <text:p text:style-name="P70">L’incarico deve prevedere le dichiarazioni richieste dalla normativa fiscale e previdenziale a carico del professionista incaricato.</text:p>
      <text:p text:style-name="P71"/>
      <text:p text:style-name="P72">Prima dell’affidamento devono essere verificati i requisiti oggettivi e soggettivi dell’incaricato.</text:p>
      <text:p text:style-name="P73"/>
      <text:p text:style-name="P74">L’affidamento deve prevedere l’obbligo, per il professionista, della rendicontazione dell’attività svolta quale condizione per il pagamento.<text:s/></text:p>
      <text:p text:style-name="P75"/>
      <text:p text:style-name="P76">Il Responsabile di<text:s/>Area, tenendo conto della rendicontazione,<text:s text:c="2"/>procede al pagamento della fattura emessa dal professionista in relazione all’incarico svolto.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ucida Grande" svg:font-family="Lucida Grande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border-top="0.0833in double #FFFF00" style:border-line-width-top="0.0277in 0.0277in 0.0277in" fo:border-left="0.0833in double #FFFF00" style:border-line-width-left="0.0277in 0.0277in 0.0277in" fo:border-bottom="0.0833in double #FFFF00" style:border-line-width-bottom="0.0277in 0.0277in 0.0277in" fo:border-right="0.0833in double #FFFF00" style:border-line-width-right="0.0277in 0.0277in 0.0277in" fo:padding-top="0.0138in" fo:padding-left="0.0555in" fo:padding-bottom="0.0138in" fo:padding-right="0.0555in" style:shadow="none" fo:text-align="start" fo:margin-top="0.25in" fo:margin-bottom="0.1666in" fo:background-color="#FFFF00"/>
      <style:text-properties style:font-name="Helvetica" style:font-name-complex="Helvetica" fo:font-weight="bold" style:font-weight-asian="bold" style:font-weight-complex="bold" fo:color="#000000" fo:hyphenate="false"/>
    </style:style>
    <style:style style:name="Normale" style:display-name="Normale" style:family="paragraph">
      <style:paragraph-properties fo:text-align="justify" fo:margin-top="0.0833in" fo:margin-bottom="0.0833in"/>
      <style:text-properties style:font-name="Century Gothic" style:font-name-asian="Times New Roman" style:font-name-complex="Century Gothic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Carattere5" style:display-name=" Carattere Carattere5" style:family="text">
      <style:text-properties style:font-name="Helvetica" style:font-name-complex="Helvetica" fo:font-weight="bold" style:font-weight-asian="bold" style:font-weight-complex="bold" fo:color="#000000" fo:font-size="12pt" style:font-size-asian="12pt" style:font-size-complex="12pt" fo:background-color="#FFFF00" style:language-asian="it" style:country-asian="IT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CarattereCarattere4" style:display-name=" Carattere Carattere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Lucida Grande" style:font-name-complex="Lucida Grande" fo:font-size="9pt" style:font-size-asian="9pt" style:font-size-complex="9pt" fo:hyphenate="false"/>
    </style:style>
    <style:style style:name="CarattereCarattere3" style:display-name=" Carattere Carattere3" style:family="text">
      <style:text-properties style:font-name="Lucida Grande" style:font-name-complex="Lucida Grande" fo:font-size="9pt" style:font-size-asian="9pt" style:font-size-complex="9pt" style:language-asian="it" style:country-asian="IT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hyphenate="false"/>
    </style:style>
    <style:style style:name="CarattereCarattere2" style:display-name=" Carattere Carattere2" style:family="text">
      <style:text-properties style:font-name="Century Gothic" style:font-name-complex="Century Gothic" fo:font-size="12pt" style:font-size-asian="12pt" style:font-size-complex="12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CarattereCarattere1" style:display-name=" Carattere Carattere1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top="0in" fo:margin-bottom="0in" fo:line-height="150%" fo:text-indent="0.2756in"/>
      <style:text-properties style:font-name="Tahoma" style:font-name-complex="Tahoma" fo:font-size="11pt" style:font-size-asian="11pt" style:font-size-complex="11pt" fo:hyphenate="false"/>
    </style:style>
    <style:style style:name="CarattereCarattere" style:display-name=" Carattere Carattere" style:family="text">
      <style:text-properties style:font-name="Tahoma" style:font-name-complex="Tahoma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top="0in" fo:margin-bottom="0in" fo:margin-left="0.5in">
        <style:tab-stops/>
      </style:paragraph-properties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2" style:family="text">
      <style:text-properties fo:font-weight="bold" style:font-weight-asian="bold" fo:font-style="normal" style:font-style-asian="normal"/>
    </style:style>
    <style:style style:name="WW_CharLFO24LVL3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fo:font-weight="bold" style:font-weight-asian="bold" fo:font-style="normal" style:font-style-asian="normal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fo:font-weight="bold" style:font-weight-asian="bold" fo:font-style="normal" style:font-style-asian="normal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style:num-format="1" text:start-value="1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2LVL4" text:bullet-char="-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start-value="1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start-value="1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513in" text:min-label-width="0.1965in" text:list-level-position-and-space-mode="label-alignment">
          <style:list-level-label-alignment text:label-followed-by="listtab" fo:margin-left="0.747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bullet text:level="2" text:style-name="WW_CharLFO13LVL2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24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29LVL3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0LVL3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1LVL3" text:bullet-char="-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4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5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6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37LVL3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presidenza</meta:initial-creator>
    <dc:creator>Ufficio Segreteria</dc:creator>
    <meta:creation-date>2017-02-08T09:22:00Z</meta:creation-date>
    <dc:date>2017-02-08T09:22:00Z</dc:date>
    <meta:print-date>2013-04-11T10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9" meta:character-count="4141" meta:row-count="29" meta:non-whitespace-character-count="3530"/>
  </office:meta>
</office:document-meta>
</file>