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left="-1cm" fo:margin-right="0cm" fo:text-indent="0cm" style:auto-text-indent="false">
        <style:tab-stops>
          <style:tab-stop style:position="9.5cm" style:type="center"/>
          <style:tab-stop style:position="18cm" style:type="right"/>
        </style:tab-stops>
      </style:paragraph-properties>
    </style:style>
    <style:style style:name="P2" style:family="paragraph" style:parent-style-name="Normale">
      <style:text-properties fo:font-style="italic" style:font-style-asian="italic" style:font-style-complex="italic"/>
    </style:style>
    <style:style style:name="P3" style:family="paragraph" style:parent-style-name="Normale">
      <style:paragraph-properties fo:text-align="end" style:justify-single-word="false"/>
      <style:text-properties fo:font-style="italic" style:font-style-asian="italic" style:font-style-complex="italic"/>
    </style:style>
    <style:style style:name="P4" style:family="paragraph" style:parent-style-name="Normale">
      <style:paragraph-properties fo:line-height="100%" fo:text-align="justify" style:justify-single-word="false">
        <style:tab-stops>
          <style:tab-stop style:position="1.588cm"/>
        </style:tab-stops>
      </style:paragraph-properties>
      <style:text-properties style:font-name="Times New Roman" fo:font-size="12pt" style:font-size-asian="12pt" style:font-size-complex="12pt"/>
    </style:style>
    <style:style style:name="P5" style:family="paragraph" style:parent-style-name="Normale">
      <style:paragraph-properties fo:margin-top="0cm" fo:margin-bottom="0cm" fo:line-height="100%" fo:text-align="end" style:justify-single-word="false"/>
      <style:text-properties style:font-name="Times New Roman"/>
    </style:style>
    <style:style style:name="P6" style:family="paragraph" style:parent-style-name="Normale">
      <style:paragraph-properties fo:margin-top="0cm" fo:margin-bottom="0cm" fo:line-height="100%" fo:text-align="justify" style:justify-single-word="false"/>
      <style:text-properties style:font-name="Times New Roman"/>
    </style:style>
    <style:style style:name="P7" style:family="paragraph" style:parent-style-name="Normale">
      <style:paragraph-properties fo:margin-top="0cm" fo:margin-bottom="0cm" fo:line-height="100%" fo:text-align="justify" style:justify-single-word="false">
        <style:tab-stops>
          <style:tab-stop style:position="5.054cm"/>
        </style:tab-stops>
      </style:paragraph-properties>
      <style:text-properties style:font-name="Times New Roman"/>
    </style:style>
    <style:style style:name="P8" style:family="paragraph" style:parent-style-name="Normale">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9" style:family="paragraph" style:parent-style-name="Normale">
      <style:paragraph-properties fo:margin-top="0cm" fo:margin-bottom="0cm" fo:line-height="100%" fo:text-align="justify" style:justify-single-word="false"/>
      <style:text-properties style:font-name="Times New Roman" fo:font-weight="bold" style:font-weight-asian="bold"/>
    </style:style>
    <style:style style:name="P10" style:family="paragraph" style:parent-style-name="Normale">
      <style:paragraph-properties fo:margin-top="0cm" fo:margin-bottom="0cm" fo:line-height="100%" fo:text-align="justify" style:justify-single-word="false"/>
      <style:text-properties style:font-name="Times New Roman" fo:font-size="8pt" style:font-size-asian="8pt" style:font-size-complex="8pt"/>
    </style:style>
    <style:style style:name="P11" style:family="paragraph" style:parent-style-name="Normale">
      <style:paragraph-properties fo:margin-top="0cm" fo:margin-bottom="0cm" fo:line-height="100%" fo:text-align="justify" style:justify-single-word="false" fo:padding-left="0cm" fo:padding-right="0cm" fo:padding-top="0cm" fo:padding-bottom="0.035cm" fo:border-left="none" fo:border-right="none" fo:border-top="none" fo:border-bottom="0.053cm solid #000000" style:shadow="none"/>
      <style:text-properties style:font-name="Times New Roman"/>
    </style:style>
    <style:style style:name="P12" style:family="paragraph" style:parent-style-name="Corpo_20_del_20_testo_20_21">
      <style:paragraph-properties>
        <style:tab-stops>
          <style:tab-stop style:position="0.635cm"/>
          <style:tab-stop style:position="10.16cm"/>
        </style:tab-stops>
      </style:paragraph-properties>
    </style:style>
    <style:style style:name="P13" style:family="paragraph" style:parent-style-name="Corpo_20_del_20_testo_20_21">
      <style:paragraph-properties>
        <style:tab-stops>
          <style:tab-stop style:position="0.635cm"/>
          <style:tab-stop style:position="15.875cm" style:type="right"/>
        </style:tab-stops>
      </style:paragraph-properties>
    </style:style>
    <style:style style:name="P14" style:family="paragraph" style:parent-style-name="Corpo_20_del_20_testo_20_21">
      <style:paragraph-properties>
        <style:tab-stops>
          <style:tab-stop style:position="1.752cm"/>
          <style:tab-stop style:position="16.002cm" style:type="right"/>
        </style:tab-stops>
      </style:paragraph-properties>
    </style:style>
    <style:style style:name="P15" style:family="paragraph" style:parent-style-name="Rientro_20_corpo_20_del_20_testo">
      <style:paragraph-properties fo:line-height="100%"/>
      <style:text-properties style:font-name="Times New Roman" fo:font-size="12pt" style:font-size-asian="12pt"/>
    </style:style>
    <style:style style:name="P16" style:family="paragraph" style:parent-style-name="Body_20_Text_20_Indent_20_21">
      <style:paragraph-properties fo:margin-left="0cm" fo:margin-right="0cm" fo:orphans="2" fo:widows="2" fo:text-indent="0cm" style:auto-text-indent="false">
        <style:tab-stops>
          <style:tab-stop style:position="0.953cm"/>
          <style:tab-stop style:position="15.875cm" style:type="right"/>
        </style:tab-stops>
      </style:paragraph-properties>
    </style:style>
    <style:style style:name="P17" style:family="paragraph" style:parent-style-name="Normale" style:master-page-name="MP0">
      <style:paragraph-properties fo:margin-top="0.423cm" fo:margin-bottom="0cm" fo:line-height="100%" fo:text-align="center" style:justify-single-word="false" style:page-number="auto" fo:break-before="page" style:text-autospace="none"/>
      <style:text-properties fo:color="#000000" style:font-name="Times New Roman" fo:font-size="12pt" fo:font-weight="bold" style:font-size-asian="12pt" style:language-asian="it" style:country-asian="IT" style:font-weight-asian="bold" style:font-name-complex="Times New Roman" style:font-size-complex="12pt"/>
    </style:style>
    <style:style style:name="P18" style:family="paragraph" style:parent-style-name="Normale">
      <style:paragraph-properties fo:margin-top="0.423cm" fo:margin-bottom="0cm" fo:line-height="100%" fo:text-align="center" style:justify-single-word="false" style:text-autospace="none"/>
      <style:text-properties style:font-name="Times New Roman"/>
    </style:style>
    <style:style style:name="P19" style:family="paragraph" style:parent-style-name="Normale" style:list-style-name="L1">
      <style:paragraph-properties fo:margin-top="0cm" fo:margin-bottom="0cm" fo:line-height="100%" fo:text-align="justify" style:justify-single-word="false"/>
      <style:text-properties style:font-name="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text:list-style style:name="L1">
      <text:list-level-style-bullet text:level="1" text:style-name="WW_5f_CharLFO13LVL1" text:bullet-char="-">
        <style:list-level-properties text:list-level-position-and-space-mode="label-alignment">
          <style:list-level-label-alignment text:label-followed-by="listtab" fo:text-indent="-0.399cm" fo:margin-left="0.9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A) al Piano Triennale di Prevenzione della Corruzione 2018/2020</text:p>
      <text:p text:style-name="P18"/>
      <text:p text:style-name="P5"><text:s/></text:p>
      <text:p text:style-name="P8">PATTO DI INTEGRITA’</text:p>
      <text:p text:style-name="P6"/>
      <text:p text:style-name="P9">TRA IL COMUNE DI PIATEDA E LA DITTA _______________________________________</text:p>
      <text:p text:style-name="P7"><text:tab/></text:p>
      <text:p text:style-name="P6">Questo documento già sottoscritto da competente organo del Comune di Piateda stabilisce la reciproca, formale obbligazione di questo <text:s/>Comune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p>
      <text:p text:style-name="P6"/>
      <text:p text:style-name="P6">Il personale, i collaboratori ed i consulenti di questo Comune <text:s/>impiegati ad ogni livello nell’espletamento di gare e nel controllo dell’esecuzione dei relativi contratti, sono consapevoli del presente Patto d’Integrità, il cui spirito condividono pienamente.</text:p>
      <text:p text:style-name="P6"/>
      <text:p text:style-name="P6">Il Comune di Piateda, da una parte, <text:s/>si impegna a rendere pubblici i dati più rilevanti riguardanti le gare: l’elenco dei concorrenti, l’elenco delle offerte respinte e i dati principali del vincitore.</text:p>
      <text:p text:style-name="P6"/>
      <text:p text:style-name="P6">La Ditta, dal canto suo, si impegna a consentire, senza eccezioni ed opposizioni, alle altre ditte di accedere agli atti di gara, compresa quella riferibile a documentazione tecnica-progettuale come, ad esempio, <text:s/>nell’ambito di <text:s/>procedure da aggiudicarsi secondo l’offerta economicamente più vantaggiosa, fatti salvi atti e documenti che contengano informazioni fornite dalla ditta <text:s/>nell’ambito dell’offerta ovvero a giustificazione della medesima, che costituiscono, secondo motivata e comprovata dichiarazione della ditta, solo ed esclusivamente in sede di offerta e di gare, segreti tecnici o commerciali.</text:p>
      <text:p text:style-name="P6"/>
      <text:p text:style-name="P6">La Ditta si impegna a segnalare a questo Comune qualsiasi tentativo di turbativa, irregolarità o distorsione nelle fasi di svolgimento della gara e/o durante l’esecuzione dei contratti, da parte di ogni interessato o addetto o di chiunque possa influenzare le decisioni relative alla gara in oggetto.</text:p>
      <text:p text:style-name="P6"/>
      <text:p text:style-name="P6">La Ditta non deve trovarsi in situazioni di controllo o di collegamento (formale e/o sostanziale) con altri concorrenti e non accordarsi con altri partecipanti alla gara, non subappaltare lavorazioni di alcun tipo ad altre imprese partecipanti alla gara - in forma singola o associata – ed essere consapevole che, in caso contrario, tali subappalti non saranno autorizzati e che la propria offerta è improntata a serietà, integrità, indipendenza e segretezza.</text:p>
      <text:p text:style-name="P6"><text:s/></text:p>
      <text:p text:style-name="P6">La Ditta dovrà conformare i propri comportamenti ai principi di lealtà, trasparenza e correttezza e non limitare od eludere in alcun modo la concorrenza.</text:p>
      <text:p text:style-name="P6"/>
      <text:p text:style-name="P6">Qualora la Commissione di gara o il soggetto deputato all’aggiudicazione rilevi anomalie in ordine alle offerte, considerate dal punto di vista dei valori in generale, della loro distribuzione numerica o raggruppamento, della provenienza territoriale, delle modalità o singolarità con le quali le stesse offerte sono state compilate e presentate, ecc., tali da ipotizzare che siano imputabili ad un unico centro decisionale, accertato sulla base di univoci elementi, come prescrive il Decreto Lgs. 12.4.2006, n. 163 (Codice dei contratti pubblici) all’art. 34, puo’ procedere all’esclusione delle Ditte che hanno presentato queste offerte, o nei casi più dubbi, può sospendere il procedimento di aggiudicazione per acquisire le valutazioni (non vincolanti) dell'Autorità di Vigilanza sui Lavori Pubblici, che sono fornite previo invio dei necessari elementi documentali. Decorso il <text:s/>termine di 30 giorni la commissione di gara, anche in assenza delle valutazioni dell'Autorità, dà corso al procedimento di aggiudicazione. Nelle more, è individuato il soggetto responsabile della custodia degli atti di gara che adotterà scrupolose misure necessarie ad impedire rischi di manomissione, garantendone l'integrità e l'inalterabilità.</text:p>
      <text:p text:style-name="P10"/>
      <text:p text:style-name="P6">La Ditta dovrà dichiarare di essere a conoscenza ed accettare la condizione che, qualora risulterà <text:s/>aggiudicataria, l’Amm.ne comunale si riserva la facoltà di trattenere i pagamenti emergenti, senza alcuna pretesa risarcitoria o di applicazione di interessi moratori, dai vari S.A.L. o dallo Stato Finale dei lavori ovvero delle fatture relative all’acquisizione di beni e servizi, <text:s/>qualora siano state segnalate e ufficialmente <text:soft-page-break/>comprovate inadempienze da parte della stessa Ditta aggiudicataria nei confronti di fornitori, prestatori d’opera, noleggiatori o altri soggetti aventi idoneo <text:s/>titolo, accettando in tal senso ogni iniziativa dell’Amministrazione Comunale a soluzione e componimenti <text:s/>bonari deflattivi di eventuali contenziosi <text:s text:c="2"/>nel giusto contemperamento degli interessi pubblici e privati al fine di una migliore tutela del sistema economico locale. <text:s text:c="3"/></text:p>
      <text:p text:style-name="P6"><text:s text:c="5"/></text:p>
      <text:p text:style-name="P6">La Ditta dovrà impegnarsi altresì a procedere all’inizio dei lavori, forniture o servizi nel giorno che sarà indicato dal Direttore dei Lavori e/o Responsabile del Procedimento e dovrà impegnarsi a portare a ultimazione i lavori, forniture e servizi <text:s/>nel termine previsto dal Capitolato Speciale di Appalto. <text:s/></text:p>
      <text:p text:style-name="P10"/>
      <text:p text:style-name="P6">La Ditta dovrà rendere noti, su richiesta del Comune, tutti i pagamenti eseguiti e riguardanti il contratto eventualmente assegnatole a seguito delle gare in oggetto.</text:p>
      <text:p text:style-name="P10"/>
      <text:p text:style-name="P6">La Ditta dovrà accettare il rispetto di quanto indicato nel presente atto, pena:</text:p>
      <text:p text:style-name="P6"/>
      <text:list xml:id="list1769758688533469338" text:style-name="L1">
        <text:list-item>
          <text:p text:style-name="P19">cancellazione da elenchi Albi/elenco prestatori e fornitori di questo Comune; <text:s/></text:p>
        </text:list-item>
        <text:list-item>
          <text:p text:style-name="P19">risoluzione o perdita del contratto;</text:p>
        </text:list-item>
        <text:list-item>
          <text:p text:style-name="P19">escussione della cauzione di validità dell’offerta;</text:p>
        </text:list-item>
        <text:list-item>
          <text:p text:style-name="P19">escussione della cauzione di buona esecuzione del contratto;</text:p>
        </text:list-item>
        <text:list-item>
          <text:p text:style-name="P19">responsabilità per danno arrecato al Comune;</text:p>
        </text:list-item>
        <text:list-item>
          <text:p text:style-name="P19">esclusione del concorrente dalle gare indette dal Comune di Piateda per 5 anni.</text:p>
        </text:list-item>
        <text:list-item>
          <text:p text:style-name="P19">responsabilità per danno arrecato al Comune di Piateda nella misura dell’ 8% del valore del contratto, impregiudicata la prova dell’esistenza di un danno maggiore;</text:p>
        </text:list-item>
        <text:list-item>
          <text:p text:style-name="P19">responsabilità per danno arrecato agli altri concorrenti della gara nella misura dell’1% del valore del contratto per ogni partecipante, sempre impregiudicata la prova predetta.</text:p>
        </text:list-item>
      </text:list>
      <text:p text:style-name="P10"/>
      <text:p text:style-name="P10"/>
      <text:p text:style-name="P6">Il presente patto di integrità e le relative sanzioni applicabili resteranno in vigore sino alla completa esecuzione del contratto assegnato.</text:p>
      <text:p text:style-name="P6"/>
      <text:p text:style-name="P6">Ogni controversia relativa all’interpretazione del presente patto di integrità sarà risolta dall’Autorità Giudiziaria competente.</text:p>
      <text:p text:style-name="P6"/>
      <text:p text:style-name="P6">Data,________________________</text:p>
      <text:p text:style-name="P6"/>
      <text:p text:style-name="P6"/>
      <text:p text:style-name="P12">PER IL COMUNE DI PIATEDA </text:p>
      <text:p text:style-name="P13">Il Responsabile dell’Area </text:p>
      <text:p text:style-name="P13"/>
      <text:p>______________________________________</text:p>
      <text:p text:style-name="P13"/>
      <text:p text:style-name="P13"/>
      <text:p text:style-name="P13">PER LA DITTA </text:p>
      <text:p text:style-name="P14">Il Legale Rappresentante</text:p>
      <text:p text:style-name="P4"><text:tab/></text:p>
      <text:p text:style-name="P16">______________________________</text:p>
      <text:p text:style-name="P6"/>
      <text:p text:style-name="P11"/>
      <text:p text:style-name="P11"/>
      <text:p text:style-name="P6">Questo documento, già firmato dal competente organo del Comune di Piateda, deve essere sottoscritto e presentato dalle ditte partecipanti alla gara o da quelle che chiedano di essere inserite in elenchi, albi e liste nel comune.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00%" fo:hyphenation-ladder-count="no-limit" fo:keep-with-next="always"/>
      <style:text-properties style:font-name="Arial" fo:font-size="16pt" fo:font-weight="bold" style:letter-kerning="true" style:font-name-asian="Times New Roman" style:font-size-asian="16pt" style:language-asian="it" style:country-asian="IT"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line-height="100%" fo:hyphenation-ladder-count="no-limit" fo:keep-with-next="always"/>
      <style:text-properties style:font-name="Arial" fo:font-size="14pt" fo:font-style="italic" fo:font-weight="bold" style:font-name-asian="Times New Roman" style:font-size-asian="14pt" style:language-asian="it" style:country-asian="IT" style:font-style-asian="italic" style:font-weight-asian="bold" style:font-name-complex="Arial" style:font-size-complex="14pt" style:font-style-complex="italic"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language-asian="en" style:country-asian="US" style:font-name-complex="Calibri"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Text_20_body_20_indent" style:display-name="Text body indent" style:family="paragraph" style:parent-style-name="Normale" style:class="text">
      <style:paragraph-properties fo:margin-top="0cm" fo:margin-bottom="0cm" fo:line-height="150%" fo:text-align="justify" style:justify-single-word="false" fo:hyphenation-ladder-count="no-limit"/>
      <style:text-properties style:font-name="Arial" fo:letter-spacing="-0.004cm" style:font-name-asian="Times New Roman" style:language-asian="it" style:country-asian="IT" style:font-name-complex="Arial" fo:hyphenate="false" fo:hyphenation-remain-char-count="0" fo:hyphenation-push-char-count="0"/>
    </style:style>
    <style:style style:name="Corpo_20_del_20_testo_20_21" style:display-name="Corpo del testo 21" style:family="paragraph" style:parent-style-name="Normale">
      <style:paragraph-properties fo:margin-top="0cm" fo:margin-bottom="0cm" fo:line-height="100%" fo:text-align="justify" style:justify-single-word="false" fo:orphans="0" fo:widows="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Body_20_Text_20_Indent_20_21" style:display-name="Body Text Indent 21" style:family="paragraph" style:parent-style-name="Normale">
      <style:paragraph-properties fo:margin-left="1.27cm" fo:margin-right="0cm" fo:margin-top="0cm" fo:margin-bottom="0cm" fo:line-height="100%" fo:text-align="justify" style:justify-single-word="false" fo:orphans="0" fo:widows="0" fo:hyphenation-ladder-count="no-limit" fo:text-indent="0cm" style:auto-text-indent="false">
        <style:tab-stops>
          <style:tab-stop style:position="0.614cm"/>
        </style:tab-stops>
      </style:paragraph-properties>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margin-top="0cm" fo:margin-bottom="0cm" fo:line-height="100%" fo:hyphenation-ladder-count="no-limit" fo:text-indent="0cm" style:auto-text-indent="false">
        <style:tab-stops/>
      </style:paragraph-properties>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text-properties style:font-name="Arial" fo:font-size="16pt" fo:font-weight="bold" style:letter-kerning="true" style:font-size-asian="16pt" style:font-weight-asian="bold" style:font-name-complex="Arial" style:font-size-complex="16pt" style:font-weight-complex="bold"/>
    </style:style>
    <style:style style:name="_20_Carattere_20_Carattere3" style:display-name=" Carattere Carattere3"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attere_20_Carattere2" style:display-name=" Carattere Carattere2"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font-size="12pt" style:font-size-asian="12pt" style:font-name-complex="Times New Roman" style:font-size-complex="12pt"/>
    </style:style>
    <style:style style:name="_20_Carattere_20_Carattere" style:display-name=" Carattere Carattere" style:family="text">
      <style:text-properties style:font-name="Arial" fo:font-size="12pt" fo:letter-spacing="-0.004cm" style:font-size-asian="12pt" style:font-name-complex="Arial" style:font-size-complex="12pt"/>
    </style:style>
    <style:style style:name="WW_5f_CharLFO1LVL1" style:display-name="WW_CharLFO1LVL1" style:family="text">
      <style:text-properties style:use-window-font-color="true"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Times New Roman"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1cm" fo:margin-right="0cm" fo:text-indent="0cm" style:auto-text-indent="false">
        <style:tab-stops>
          <style:tab-stop style:position="9.5cm" style:type="center"/>
          <style:tab-stop style:position="18cm" style:type="right"/>
        </style:tab-stops>
      </style:paragraph-properties>
    </style:style>
    <style:style style:name="MP2" style:family="paragraph" style:parent-style-name="Normale">
      <style:text-properties fo:font-style="italic" style:font-style-asian="italic" style:font-style-complex="italic"/>
    </style:style>
    <style:style style:name="MP3" style:family="paragraph" style:parent-style-name="Normale">
      <style:paragraph-properties fo:text-align="end" style:justify-single-word="false"/>
      <style:text-properties fo:font-style="italic" style:font-style-asian="italic"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81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Text Box 1" text:anchor-type="paragraph" svg:x="1.111cm" svg:y="1.956cm" svg:width="11.021cm" style:rel-width="scale" svg:height="0.833cm" style:rel-height="scale" draw:z-index="1"><draw:text-box><text:p text:style-name="MP2"/></draw:text-box></draw:frame><draw:frame draw:style-name="Mfr1" draw:name="Text Box 2" text:anchor-type="paragraph" svg:x="9.543cm" svg:y="2.027cm" svg:width="8.573cm" style:rel-width="scale" svg:height="0.833cm" style:rel-height="scale" draw:z-index="3"><draw:text-box><text:p text:style-name="MP3"/></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Allegato 2</dc:title>
    <dc:subject/>
    <meta:initial-creator>Valued Acer Customer</meta:initial-creator>
    <meta:creation-date>2017-02-08T09:19:00Z</meta:creation-date>
    <dc:date>2018-01-31T11:37:04.43</dc:date>
    <meta:print-date>2016-01-26T13:50:00Z</meta:print-date>
    <meta:editing-cycles>3</meta:editing-cycles>
    <meta:editing-duration>PT36S</meta:editing-duration>
    <meta:document-statistic meta:table-count="0" meta:image-count="0" meta:object-count="0" meta:page-count="2" meta:paragraph-count="38" meta:word-count="953" meta:character-count="6761"/>
    <meta:template xlink:type="simple" xlink:actuate="onRequest" xlink:title="" xlink:href="Normal.dotm"/>
  </office:meta>
</office:document-meta>
</file>