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mercialScript BT" svg:font-family="CommercialScript BT" style:font-family-generic="script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1" style:master-page-name="MP0" style:family="paragraph">
      <style:paragraph-properties fo:break-before="page"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5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6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7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8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9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30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1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2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3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4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5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6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7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8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9" style:parent-style-name="Corpodeltesto31" style:family="paragraph">
      <style:text-properties style:font-name="Century Gothic" fo:font-size="9pt" style:font-size-asian="9pt"/>
    </style:style>
    <style:style style:name="P40" style:parent-style-name="Corpodeltesto31" style:family="paragraph">
      <style:text-properties style:font-name="Century Gothic" fo:font-size="9pt" style:font-size-asian="9pt"/>
    </style:style>
    <style:style style:name="P41" style:parent-style-name="Corpodeltesto31" style:family="paragraph">
      <style:text-properties style:font-name="Century Gothic" fo:font-size="9pt" style:font-size-asian="9pt"/>
    </style:style>
    <style:style style:name="P42" style:parent-style-name="Corpodeltesto31" style:family="paragraph">
      <style:text-properties style:font-name="Century Gothic" fo:font-size="9pt" style:font-size-asian="9pt"/>
    </style:style>
    <style:style style:name="P43" style:parent-style-name="Corpodeltesto31" style:family="paragraph">
      <style:text-properties style:font-name="Century Gothic" fo:font-size="9pt" style:font-size-asian="9pt"/>
    </style:style>
    <style:style style:name="P44" style:parent-style-name="Corpodeltesto31" style:family="paragraph">
      <style:text-properties style:font-name="Century Gothic" fo:font-size="9pt" style:font-size-asian="9pt"/>
    </style:style>
    <style:style style:name="P45" style:parent-style-name="Corpodeltesto31" style:family="paragraph">
      <style:text-properties style:font-name="Century Gothic" fo:font-size="9pt" style:font-size-asian="9pt"/>
    </style:style>
    <style:style style:name="P46" style:parent-style-name="Corpodeltesto31" style:family="paragraph">
      <style:text-properties style:font-name="Century Gothic" fo:font-size="9pt" style:font-size-asian="9pt"/>
    </style:style>
    <style:style style:name="P47" style:parent-style-name="Corpodeltesto31" style:family="paragraph">
      <style:text-properties style:font-name="Century Gothic" fo:font-size="9pt" style:font-size-asian="9pt"/>
    </style:style>
    <style:style style:name="P48" style:parent-style-name="Corpodeltesto31" style:family="paragraph">
      <style:text-properties style:font-name="Century Gothic" fo:font-size="9pt" style:font-size-asian="9pt"/>
    </style:style>
    <style:style style:name="P49" style:parent-style-name="Corpodeltesto31" style:family="paragraph">
      <style:text-properties style:font-name="Century Gothic" fo:font-size="9pt" style:font-size-asian="9pt"/>
    </style:style>
    <style:style style:name="P50" style:parent-style-name="Corpodeltesto31" style:family="paragraph">
      <style:text-properties style:font-name="Century Gothic" fo:font-size="9pt" style:font-size-asian="9pt"/>
    </style:style>
    <style:style style:name="P51" style:parent-style-name="Corpodeltesto31" style:family="paragraph">
      <style:text-properties style:font-name="Century Gothic" fo:font-size="9pt" style:font-size-asian="9pt"/>
    </style:style>
    <style:style style:name="P52" style:parent-style-name="Corpodeltesto31" style:family="paragraph">
      <style:text-properties style:font-name="Century Gothic" fo:font-size="9pt" style:font-size-asian="9pt"/>
    </style:style>
    <style:style style:name="P53" style:parent-style-name="Corpodeltesto31" style:family="paragraph">
      <style:text-properties style:font-name="Century Gothic" fo:font-size="9pt" style:font-size-asian="9pt"/>
    </style:style>
    <style:style style:name="P54" style:parent-style-name="Corpodeltesto31" style:family="paragraph">
      <style:text-properties style:font-name="Century Gothic" fo:font-size="9pt" style:font-size-asian="9pt"/>
    </style:style>
    <style:style style:name="P55" style:parent-style-name="Corpodeltesto31" style:family="paragraph">
      <style:text-properties style:font-name="Century Gothic" fo:font-size="9pt" style:font-size-asian="9pt"/>
    </style:style>
    <style:style style:name="P56" style:parent-style-name="Corpodeltesto31" style:family="paragraph">
      <style:text-properties style:font-name="Century Gothic" fo:font-size="9pt" style:font-size-asian="9pt"/>
    </style:style>
    <style:style style:name="P57" style:parent-style-name="Corpodeltesto31" style:family="paragraph">
      <style:text-properties style:font-name="Century Gothic" fo:font-size="9pt" style:font-size-asian="9pt"/>
    </style:style>
    <style:style style:name="P58" style:parent-style-name="Corpodeltesto31" style:family="paragraph">
      <style:text-properties style:font-name="Century Gothic" fo:font-size="9pt" style:font-size-asian="9pt"/>
    </style:style>
    <style:style style:name="P59" style:parent-style-name="Corpodeltesto31" style:family="paragraph">
      <style:text-properties style:font-name="Century Gothic" fo:font-size="9pt" style:font-size-asian="9pt"/>
    </style:style>
    <style:style style:name="P60" style:parent-style-name="Corpodeltesto31" style:family="paragraph">
      <style:text-properties style:font-name="Century Gothic" fo:font-size="9pt" style:font-size-asian="9pt"/>
    </style:style>
    <style:style style:name="P61" style:parent-style-name="Corpodeltesto31" style:family="paragraph">
      <style:text-properties style:font-name="Century Gothic" fo:font-size="9pt" style:font-size-asian="9pt"/>
    </style:style>
    <style:style style:name="P62" style:parent-style-name="Corpodeltesto31" style:family="paragraph">
      <style:text-properties style:font-name="Century Gothic" fo:font-size="9pt" style:font-size-asian="9pt"/>
    </style:style>
    <style:style style:name="P63" style:parent-style-name="Corpodeltesto31" style:family="paragraph">
      <style:text-properties style:font-name="Century Gothic" fo:font-size="9pt" style:font-size-asian="9pt"/>
    </style:style>
    <style:style style:name="P64" style:parent-style-name="Corpodeltesto31" style:family="paragraph">
      <style:text-properties style:font-name="Century Gothic" fo:font-size="9pt" style:font-size-asian="9pt"/>
    </style:style>
    <style:style style:name="P65" style:parent-style-name="Corpodeltesto31" style:family="paragraph">
      <style:text-properties style:font-name="Century Gothic" fo:font-size="9pt" style:font-size-asian="9pt"/>
    </style:style>
    <style:style style:name="TableColumn67" style:family="table-column">
      <style:table-column-properties style:column-width="0.9055in" style:use-optimal-column-width="false"/>
    </style:style>
    <style:style style:name="TableColumn68" style:family="table-column">
      <style:table-column-properties style:column-width="1.0583in" style:use-optimal-column-width="false"/>
    </style:style>
    <style:style style:name="TableColumn69" style:family="table-column">
      <style:table-column-properties style:column-width="2.4395in" style:use-optimal-column-width="false"/>
    </style:style>
    <style:style style:name="TableColumn70" style:family="table-column">
      <style:table-column-properties style:column-width="2.4395in" style:use-optimal-column-width="false"/>
    </style:style>
    <style:style style:name="Table66" style:family="table">
      <style:table-properties style:width="6.843in" fo:margin-left="0.15in" table:align="left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1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1" style:family="paragraph">
      <style:paragraph-properties fo:text-align="center"/>
    </style:style>
    <style:style style:name="T79" style:parent-style-name="Car.predefinitoparagrafo2" style:family="text">
      <style:text-properties fo:font-weight="bold" style:font-weight-asian="bold" fo:font-size="14pt" style:font-size-asian="14pt" style:font-size-complex="14pt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1" style:family="paragraph">
      <style:paragraph-properties fo:text-align="center"/>
    </style:style>
    <style:style style:name="T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1" style:family="paragraph">
      <style:paragraph-properties fo:text-align="center"/>
    </style:style>
    <style:style style:name="T86" style:parent-style-name="Car.predefinitoparagrafo2" style:family="text">
      <style:text-properties fo:font-weight="bold" style:font-weight-asian="bold" fo:font-size="14pt" style:font-size-asian="14pt" style:font-size-complex="14pt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1" style:family="paragraph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1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1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1" style:family="paragraph">
      <style:text-properties fo:font-weight="bold" style:font-weight-asian="bold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1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1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1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1" style:family="paragraph">
      <style:text-properties fo:font-weight="bold" style:font-weight-asian="bold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1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1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1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1" style:family="paragraph">
      <style:text-properties fo:font-weight="bold" style:font-weight-asian="bold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1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1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1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1" style:family="paragraph">
      <style:text-properties fo:font-weight="bold" style:font-weight-asian="bold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1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1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1" style:family="paragraph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1" style:family="paragraph">
      <style:text-properties fo:font-weight="bold" style:font-weight-asian="bold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1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1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1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1" style:family="paragraph">
      <style:text-properties fo:font-weight="bold" style:font-weight-asian="bold"/>
    </style:style>
    <style:style style:name="TableRow141" style:family="table-row">
      <style:table-row-properties style:row-height="0.315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1" style:family="paragraph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1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1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1" style:family="paragraph">
      <style:text-properties fo:font-weight="bold" style:font-weight-asian="bold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1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1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1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1" style:family="paragraph">
      <style:text-properties fo:font-weight="bold" style:font-weight-asian="bold"/>
    </style:style>
    <style:style style:name="TableRow159" style:family="table-row">
      <style:table-row-properties style:row-height="0.315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1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1" style:family="paragraph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1" style:family="paragraph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1" style:family="paragraph">
      <style:text-properties fo:font-weight="bold" style:font-weight-asian="bold"/>
    </style:style>
    <style:style style:name="TableRow168" style:family="table-row">
      <style:table-row-properties style:row-height="0.315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1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1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1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1" style:family="paragraph">
      <style:text-properties fo:font-weight="bold" style:font-weight-asian="bold"/>
    </style:style>
    <style:style style:name="TableRow177" style:family="table-row">
      <style:table-row-properties style:row-height="0.315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1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1" style:family="paragraph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1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1" style:family="paragraph">
      <style:text-properties fo:font-weight="bold" style:font-weight-asian="bold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1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1" style:family="paragraph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1" style:family="paragraph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1" style:family="paragraph">
      <style:text-properties fo:font-weight="bold" style:font-weight-asian="bold"/>
    </style:style>
    <style:style style:name="TableRow195" style:family="table-row">
      <style:table-row-properties style:row-height="0.315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1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1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1" style:family="paragraph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1" style:family="paragraph">
      <style:text-properties fo:font-weight="bold" style:font-weight-asian="bold"/>
    </style:style>
    <style:style style:name="TableRow204" style:family="table-row">
      <style:table-row-properties style:row-height="0.315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1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1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1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1" style:family="paragraph">
      <style:text-properties fo:font-weight="bold" style:font-weight-asian="bold"/>
    </style:style>
    <style:style style:name="TableRow213" style:family="table-row">
      <style:table-row-properties style:row-height="0.31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1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1" style:family="paragraph"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1" style:family="paragraph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1" style:family="paragraph">
      <style:text-properties fo:font-weight="bold" style:font-weight-asian="bold"/>
    </style:style>
    <style:style style:name="TableRow222" style:family="table-row">
      <style:table-row-properties style:row-height="0.315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1" style:family="paragraph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1" style:family="paragraph"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1" style:family="paragraph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1" style:family="paragraph">
      <style:text-properties fo:font-weight="bold" style:font-weight-asian="bold"/>
    </style:style>
    <style:style style:name="TableRow231" style:family="table-row">
      <style:table-row-properties style:row-height="0.315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1" style:family="paragraph"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1" style:family="paragraph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1" style:family="paragraph"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1" style:family="paragraph">
      <style:text-properties fo:font-weight="bold" style:font-weight-asian="bold"/>
    </style:style>
    <style:style style:name="TableRow240" style:family="table-row">
      <style:table-row-properties style:row-height="0.315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1" style:family="paragraph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1" style:family="paragraph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1" style:family="paragraph"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1" style:family="paragraph">
      <style:text-properties fo:font-weight="bold" style:font-weight-asian="bold"/>
    </style:style>
    <style:style style:name="TableRow249" style:family="table-row">
      <style:table-row-properties style:row-height="0.315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1" style:family="paragraph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1" style:family="paragraph"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1" style:family="paragraph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1" style:family="paragraph">
      <style:text-properties fo:font-weight="bold" style:font-weight-asian="bold"/>
    </style:style>
    <style:style style:name="TableRow258" style:family="table-row">
      <style:table-row-properties style:row-height="0.315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1" style:family="paragraph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1" style:family="paragraph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1" style:family="paragraph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1" style:family="paragraph">
      <style:text-properties fo:font-weight="bold" style:font-weight-asian="bold"/>
    </style:style>
    <style:style style:name="TableRow267" style:family="table-row">
      <style:table-row-properties style:row-height="0.315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1" style:family="paragraph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1" style:family="paragraph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1" style:family="paragraph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1" style:family="paragraph">
      <style:text-properties fo:font-weight="bold" style:font-weight-asian="bold"/>
    </style:style>
    <style:style style:name="TableRow276" style:family="table-row">
      <style:table-row-properties style:row-height="0.315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1" style:family="paragraph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1" style:family="paragraph"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1" style:family="paragraph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1" style:family="paragraph">
      <style:text-properties fo:font-weight="bold" style:font-weight-asian="bold"/>
    </style:style>
    <style:style style:name="P285" style:parent-style-name="Corpodeltesto31" style:family="paragraph">
      <style:text-properties style:font-name="Century Gothic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/>
      <text:p text:style-name="P29"/>
      <text:p text:style-name="P30">REGISTRO CRONOLOGICO</text:p>
      <text:p text:style-name="P31"/>
      <text:p text:style-name="P32"/>
      <text:p text:style-name="P33">DELLE RICHIESTE DI ACCESSO CIVICO</text:p>
      <text:p text:style-name="P34"/>
      <text:p text:style-name="P35"/>
      <text:p text:style-name="P36">ANNO 2017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Corpodeltesto31">Non sono pervenute richieste di accesso<text:s/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RICHIESTA</text:p>
          </table:table-cell>
          <table:covered-table-cell/>
          <table:table-cell table:style-name="TableCell74" table:number-rows-spanned="2">
            <text:p text:style-name="P75"><text:span text:style-name="T76">OGGETTO</text:span></text:p>
          </table:table-cell>
          <table:table-cell table:style-name="TableCell77" table:number-rows-spanned="2">
            <text:p text:style-name="P78"><text:span text:style-name="T79">DATA DECISIONE E ESITO<text:s/></text:span></text:p>
          </table:table-cell>
        </table:table-row>
        <table:table-row table:style-name="TableRow80">
          <table:table-cell table:style-name="TableCell81">
            <text:p text:style-name="P82"><text:span text:style-name="T83">N.</text:span></text:p>
          </table:table-cell>
          <table:table-cell table:style-name="TableCell84">
            <text:p text:style-name="P85"><text:span text:style-name="T86">IN DATA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Corpodeltesto31"><text:bookmark-start text:name="_Hlt379266149"/><text:bookmark-start text:name="_Hlt379266150"/><text:bookmark-end text:name="_Hlt379266149"/><text:bookmark-end text:name="_Hlt3792661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mercialScript BT" svg:font-family="CommercialScript BT" style:font-family-generic="script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1"/>
    <style:style style:name="Corpodeltesto3Carattere" style:display-name="Corpo del testo 3 Carattere" style:family="text">
      <style:text-properties fo:font-size="12pt" style:font-size-asian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WW_CharLFO1LVL1" style:display-name="WW_CharLFO1LVL1" style:family="text">
      <style:text-properties style:font-name="Century Gothic" style:font-name-asian="Times New Roman" style:font-name-complex="Times New Roman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2" style:display-name="Normale2" style:family="paragraph">
      <style:paragraph-properties style:line-height-at-least="0.0694in"/>
      <style:text-properties style:language-asian="ar" style:country-asian="SA" fo:hyphenate="false"/>
    </style:style>
    <style:style style:name="Normale1" style:display-name="Normale1" style:family="paragraph">
      <style:paragraph-properties style:line-height-at-least="0.0694in"/>
      <style:text-properties style:language-asian="ar" style:country-asian="SA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2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2" style:display-name="Intestazione2" style:family="paragraph" style:parent-style-name="Normale2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1">
      <style:paragraph-properties fo:text-align="center"/>
      <style:text-properties style:font-name="CommercialScript BT" fo:font-weight="bold" style:font-weight-asian="bold" fo:font-size="36pt" style:font-size-asian="36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Corpodeltesto31" style:display-name="Corpo del testo 31" style:family="paragraph" style:parent-style-name="Normale1">
      <style:text-properties fo:font-size="12pt" style:font-size-asian="12pt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/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Normale2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5458in" fo:margin-left="0.097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Intestazione1" style:family="paragraph">
      <style:paragraph-properties fo:text-align="center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Car.predefinitoparagrafo2" style:family="text">
      <style:text-properties style:font-name="Book Antiqua" fo:font-style="italic" style:font-style-asian="italic" fo:font-size="28pt" style:font-size-asian="28pt"/>
    </style:style>
    <style:style style:name="P10" style:parent-style-name="Intestazione1" style:family="paragraph">
      <style:paragraph-properties fo:text-align="center"/>
    </style:style>
    <style:style style:name="T11" style:parent-style-name="Car.predefinitoparagrafo2" style:family="text">
      <style:text-properties style:font-name="Book Antiqua" fo:font-style="italic" style:font-style-asian="italic" fo:font-size="20pt" style:font-size-asian="20pt"/>
    </style:style>
    <style:style style:name="P12" style:parent-style-name="Intestazione1" style:family="paragraph">
      <style:paragraph-properties fo:text-align="center"/>
    </style:style>
    <style:style style:name="P13" style:parent-style-name="Normale2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weight-complex="bold" fo:font-size="8pt" style:font-size-asian="8pt" style:font-size-complex="8pt"/>
    </style:style>
    <style:style style:name="P15" style:parent-style-name="Normale2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2" style:family="text">
      <style:text-properties style:font-weight-complex="bold" fo:font-size="8pt" style:font-size-asian="8pt" style:font-size-complex="8pt"/>
    </style:style>
    <style:style style:name="T17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2" style:family="text">
      <style:text-properties style:font-weight-complex="bold" fo:font-size="8pt" style:font-size-asian="8pt" style:font-size-complex="8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2" style:family="text">
      <style:text-properties fo:font-size="8pt" style:font-size-asian="8pt" style:font-size-complex="8pt"/>
    </style:style>
    <style:style style:name="T21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2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8">
              <text:p text:style-name="Titolo"><text:span text:style-name="T9">Comune di Piateda</text:span></text:p>
              <text:p text:style-name="P10"><text:span text:style-name="T11">Provincia di Sondrio</text:span></text:p>
              <text:p text:style-name="P12"/>
            </table:table-cell>
          </table:table-row>
        </table:table>
        <text:p text:style-name="Intestazione1"/>
      </style:header>
      <style:footer>
        <text:p text:style-name="P13"><text:span text:style-name="T14">Via Ragazzi del’ 99, 1 – 23020 – Piateda (SO) – Tel. 0342-370221 Fax 0342-370598 <text:s/>–<text:s/></text:span></text:p>
        <text:p text:style-name="P15"><text:span text:style-name="T16">e-mail:info@comunepiateda.gov.it <text:s text:c="4"/>PEC:<text:s/></text:span><text:a xlink:href="mailto:protocollo.piateda@cert.provincia.so.it" office:target-frame-name="_blank" xlink:show="new"><text:span text:style-name="T17">protocollo.piateda@cert.provincia.so.it</text:span></text:a><text:span text:style-name="T18"><text:s/></text:span></text:p>
        <text:p text:style-name="P19"><text:span text:style-name="T20">Sito web: <text:s/></text:span><text:a xlink:href="http://www.comunepiateda.gov.it/" office:target-frame-name="_blank" xlink:show="new"><text:span text:style-name="T21">www.comunepiat</text:span></text:a><text:a xlink:href="http://www.comunepiateda.gov.it/" office:target-frame-name="_blank" xlink:show="new"><text:span text:style-name="T22">e</text:span></text:a><text:a xlink:href="http://www.comunepiateda.gov.it/" office:target-frame-name="_blank" xlink:show="new"><text:span text:style-name="T23">da.gov.it</text:span></text:a><text:span text:style-name="T24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Municipio di Poggiridenti</meta:initial-creator>
    <dc:creator>Ufficio Segreteria</dc:creator>
    <meta:creation-date>2018-03-19T11:04:00Z</meta:creation-date>
    <dc:date>2018-03-19T11:04:00Z</dc:date>
    <meta:print-date>2013-02-27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3" meta:row-count="2" meta:non-whitespace-character-count="268"/>
  </office:meta>
</office:document-meta>
</file>